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dewijk van Deyssellaan 47 te Driehuis vervangen kozijnen (voorzijde) en plaatsen zonnepanele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maart tot en met 13 maart 2020 de volgende aanvragen voor een omgevingsvergunning hebben ontvangen op grond van de wet algemene bepalingen omgevingsrecht. De datum van ontvangst is tussen haakjes vermeld.</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Lodewijk van Deyssellaan 47, vervangen kozijnen (voorzijde) en plaatsen zonnepanelen (voorzijde) (11/03/2020) 2851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87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7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7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518-2020</meta:user-defined>
    <dc:language>nl</dc:language>
    <meta:user-defined meta:name="OVERHEID.EPSG28992/DC.spatial">104339 495630.3</meta:user-defined>
    <meta:user-defined meta:name="DC.title">Ingediende aanvraag omgevingsvergunning Lodewijk van Deyssellaan 47 te Driehuis vervangen kozijnen (voorzijde) en plaatsen zonnepanelen (voorzijde)</meta:user-defined>
    <meta:user-defined meta:name="OVERHEID.PostcodeHuisnummer/OVERHEIDop.postcodeHuisnummer">1985CH 47</meta:user-defined>
    <meta:user-defined meta:name="OVERHEIDop.straatnaam">Lodewijk van Deyssellaan</meta:user-defined>
    <meta:user-defined meta:name="OVERHEIDop.woonplaats">Driehuis NH</meta:user-defined>
    <meta:user-defined meta:name="DCTERMS.W3CDTF/DCTERMS.available">2020-03-19</meta:user-defined>
    <meta:user-defined meta:name="DCTERMS.W3CDTF/OVERHEIDop.jaargang">2020</meta:user-defined>
    <meta:user-defined meta:name="OVERHEIDop.publicationIssue">72873</meta:user-defined>
    <meta:user-defined meta:name="OVERHEIDop.GmbID/DC.identifier">gmb-2020-72873</meta:user-defined>
    <meta:user-defined meta:name="OVERHEIDop.versieInformatie"/>
  </office:meta>
</office:document-meta>
</file>