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kerenseweg 18 Voorthuizen, bouwen opslag voor agrarische producten/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55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86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6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6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65 465935</meta:user-defined>
    <meta:user-defined meta:name="DC.title">aanvraag omgevingsvergunning, Lankerenseweg 18 Voorthuizen, bouwen opslag voor agrarische producten/machineberging</meta:user-defined>
    <meta:user-defined meta:name="OVERHEID.PostcodeHuisnummer/OVERHEIDop.postcodeHuisnummer">3781NB 18</meta:user-defined>
    <meta:user-defined meta:name="OVERHEIDop.straatnaam">Lankerenseweg</meta:user-defined>
    <meta:user-defined meta:name="OVERHEIDop.woonplaats">Voorthuiz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868</meta:user-defined>
    <meta:user-defined meta:name="OVERHEIDop.GmbID/DC.identifier">gmb-2020-72868</meta:user-defined>
    <meta:user-defined meta:name="OVERHEIDop.versieInformatie"/>
  </office:meta>
</office:document-meta>
</file>