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2 - Verleende evenementenvergunning voor Gewijzigde vergunning Carnaval 2020 Midden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lt;&lt;naam + waar + datum wanneer + tijdstippen&gt;&gt;Carnaval 2020 Middenmeer 21 t/m 25 februari 2020 vr. 21.00 uur tot 04.00 uur za. 21.00 uur tot 04.00 uur zo. 16.00 uur tot 02.00 uur ma. 16.11 uur tot 01.11 uur di. 16.00 uur tot 02.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20 februari 2020.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285</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85</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85</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28731 537103</meta:user-defined>
    <meta:user-defined meta:name="DC.title">Hollands Kroon - Week 2 - Verleende evenementenvergunning voor Gewijzigde vergunning Carnaval 2020 Middenmeer</meta:user-defined>
    <meta:user-defined meta:name="OVERHEID.PostcodeHuisnummer/OVERHEIDop.postcodeHuisnummer">1775PW 81</meta:user-defined>
    <meta:user-defined meta:name="OVERHEIDop.straatnaam">Industrieweg</meta:user-defined>
    <meta:user-defined meta:name="OVERHEIDop.woonplaats">Middenmeer</meta:user-defined>
    <meta:user-defined meta:name="DCTERMS.W3CDTF/DCTERMS.available">2020-01-10</meta:user-defined>
    <meta:user-defined meta:name="DCTERMS.W3CDTF/OVERHEIDop.jaargang">2020</meta:user-defined>
    <meta:user-defined meta:name="OVERHEIDop.publicationIssue">7285</meta:user-defined>
    <meta:user-defined meta:name="OVERHEIDop.GmbID/DC.identifier">gmb-2020-7285</meta:user-defined>
    <meta:user-defined meta:name="OVERHEIDop.versieInformatie"/>
  </office:meta>
</office:document-meta>
</file>