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nieuwen en uitbreiden van het Van der Valk Hotel - Wagenweg 1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weg 1 in Katwoude voor het vernieuwen en uitbreiden van het Van der Valk Hotel</text:p>
            <text:p text:style-name="common-al">(verzonden 10 maart 2020)</text:p>
            <text:p text:style-name="common-al">Voor de activiteit(en):</text:p>
            <text:p text:style-name="common-al">- het bouwen van een bouwwerk</text:p>
            <text:p text:style-name="common-al">- het kappen van houtopstand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283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3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3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06.411 499972.48</meta:user-defined>
    <meta:user-defined meta:name="DC.title">Gemeente Waterland - verlening omgevingsvergunning - vernieuwen en uitbreiden van het Van der Valk Hotel - Wagenweg 1, Katwoude</meta:user-defined>
    <meta:user-defined meta:name="OVERHEID.PostcodeHuisnummer/OVERHEIDop.postcodeHuisnummer">1145PW 1</meta:user-defined>
    <meta:user-defined meta:name="OVERHEIDop.straatnaam">Wagenweg</meta:user-defined>
    <meta:user-defined meta:name="OVERHEIDop.woonplaats">Katwoud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30</meta:user-defined>
    <meta:user-defined meta:name="OVERHEIDop.GmbID/DC.identifier">gmb-2020-72830</meta:user-defined>
    <meta:user-defined meta:name="OVERHEIDop.versieInformatie"/>
  </office:meta>
</office:document-meta>
</file>