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een wijziging op een verleende omgevingsvergunning voor de bouw van een ligboxenstal op het perceel Marshoekersteeg 21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7 maart 2020 een besluit genomen op de aanvraag met zaaknummer Z/20/615394 voor een Omgevingsvergunning voor een wijziging op een verleende omgevingsvergunning voor de bouw van een ligboxenstal op locatie Marshoekersteeg 21A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282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2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2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en wijziging op een verleende omgevingsvergunning voor de bouw van een ligboxenstal</meta:user-defined>
    <dc:language>nl</dc:language>
    <meta:user-defined meta:name="OVERHEID.EPSG28992/DC.spatial">210084 502640</meta:user-defined>
    <meta:user-defined meta:name="OVERHEID.EPSG28992/DC.spatial">210102.21 502644.32</meta:user-defined>
    <meta:user-defined meta:name="DC.title">Besluit op aanvraag voor een wijziging op een verleende omgevingsvergunning voor de bouw van een ligboxenstal op het perceel Marshoekersteeg 21A in Dalfsen</meta:user-defined>
    <meta:user-defined meta:name="OVERHEID.PostcodeHuisnummer/OVERHEIDop.postcodeHuisnummer">7722KP 21</meta:user-defined>
    <meta:user-defined meta:name="OVERHEID.PostcodeHuisnummer/OVERHEIDop.postcodeHuisnummer">7722KP 21</meta:user-defined>
    <meta:user-defined meta:name="OVERHEIDop.straatnaam">Marshoekersteeg</meta:user-defined>
    <meta:user-defined meta:name="OVERHEIDop.straatnaam">Marshoekersteeg</meta:user-defined>
    <meta:user-defined meta:name="OVERHEIDop.woonplaats">Dalfsen</meta:user-defined>
    <meta:user-defined meta:name="OVERHEIDop.woonplaats">Dalfsen</meta:user-defined>
    <meta:user-defined meta:name="DCTERMS.W3CDTF/DCTERMS.available">2020-03-24</meta:user-defined>
    <meta:user-defined meta:name="DCTERMS.W3CDTF/OVERHEIDop.jaargang">2020</meta:user-defined>
    <meta:user-defined meta:name="OVERHEIDop.publicationIssue">72825</meta:user-defined>
    <meta:user-defined meta:name="OVERHEIDop.GmbID/DC.identifier">gmb-2020-72825</meta:user-defined>
    <meta:user-defined meta:name="OVERHEIDop.versieInformatie"/>
  </office:meta>
</office:document-meta>
</file>