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rans Hals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19 te Baarn</text:span> (3741 PC) het realiseren van een kap op de bestaande aanbouw (17 maart 2020)</text:p>
            <text:p text:style-name="common-al">Ingediende aanvragen liggen niet ter inzage.</text:p>
            <text:p text:style-name="last-al">Baarn 1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81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1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34 469571</meta:user-defined>
    <meta:user-defined meta:name="DC.title">Gemeente Baarn aanvraag omgevingsvergunning Frans Halslaan 19 te Baarn</meta:user-defined>
    <meta:user-defined meta:name="OVERHEID.PostcodeHuisnummer/OVERHEIDop.postcodeHuisnummer">3741PC 19</meta:user-defined>
    <meta:user-defined meta:name="OVERHEIDop.straatnaam">Frans Halslaan</meta:user-defined>
    <meta:user-defined meta:name="OVERHEIDop.woonplaats">Baar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12</meta:user-defined>
    <meta:user-defined meta:name="OVERHEIDop.GmbID/DC.identifier">gmb-2020-72812</meta:user-defined>
    <meta:user-defined meta:name="OVERHEIDop.versieInformatie"/>
  </office:meta>
</office:document-meta>
</file>