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rfschuit naast huisnummer 13 (VZV00 I 870) in Vriezenveen, bouwen van een woning, ontvangen 13-3-2020, zaaknummer 1700ESUITE1321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rfschuit naast huisnummer 13 (VZV00 I 870) in Vriezenveen</text:p>
            <text:p text:style-name="common-al">Project: bouwen van een woning</text:p>
            <text:p text:style-name="common-al">Ingekomen: 13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27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42229.219851755 494822.501156901</meta:user-defined>
    <meta:user-defined meta:name="DC.title">Gemeente Twenterand - aanvraag omgevingsvergunning, Turfschuit naast huisnummer 13 (VZV00 I 870) in Vriezenveen, bouwen van een woning, ontvangen 13-3-2020, zaaknummer 1700ESUITE132152020</meta:user-defined>
    <meta:user-defined meta:name="OVERHEID.PostcodeHuisnummer/OVERHEIDop.postcodeHuisnummer">7671PM 13</meta:user-defined>
    <meta:user-defined meta:name="OVERHEIDop.straatnaam">Turfschuit</meta:user-defined>
    <meta:user-defined meta:name="OVERHEIDop.woonplaats">Vriezen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95</meta:user-defined>
    <meta:user-defined meta:name="OVERHEIDop.GmbID/DC.identifier">gmb-2020-72795</meta:user-defined>
    <meta:user-defined meta:name="OVERHEIDop.versieInformatie"/>
  </office:meta>
</office:document-meta>
</file>