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llebossenlaan 11 te IJmuiden, plaatsen overkapping (zij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maart tot en met 13 maart 2020 de volgende aanvragen voor een omgevingsvergunning hebben ontvangen op grond van de wet algemene bepalingen omgevingsrecht. De datum van ontvangst is tussen haakjes vermeld.</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ollebossenlaan 11, plaatsen overkapping (zijtuin) (13/03/2020) 2977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77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7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7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9770-2020</meta:user-defined>
    <dc:language>nl</dc:language>
    <meta:user-defined meta:name="OVERHEID.EPSG28992/DC.spatial">101116.342 496102.411</meta:user-defined>
    <meta:user-defined meta:name="DC.title">Ingediende aanvraag omgevingsvergunning Kollebossenlaan 11 te IJmuiden, plaatsen overkapping (zijtuin)</meta:user-defined>
    <meta:user-defined meta:name="OVERHEID.PostcodeHuisnummer/OVERHEIDop.postcodeHuisnummer">1974RL 11</meta:user-defined>
    <meta:user-defined meta:name="OVERHEIDop.straatnaam">Kolebossenlaan</meta:user-defined>
    <meta:user-defined meta:name="OVERHEIDop.woonplaats">IJmuiden</meta:user-defined>
    <meta:user-defined meta:name="DCTERMS.W3CDTF/DCTERMS.available">2020-03-19</meta:user-defined>
    <meta:user-defined meta:name="DCTERMS.W3CDTF/OVERHEIDop.jaargang">2020</meta:user-defined>
    <meta:user-defined meta:name="OVERHEIDop.publicationIssue">72774</meta:user-defined>
    <meta:user-defined meta:name="OVERHEIDop.GmbID/DC.identifier">gmb-2020-72774</meta:user-defined>
    <meta:user-defined meta:name="OVERHEIDop.versieInformatie"/>
  </office:meta>
</office:document-meta>
</file>