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ommisjewei 163, 9218 PE Opeinde, het uitbreiden van de materieelstallingsloods en de melktankruimte, ontvangen: 16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63, 9218 PE Opeinde, het uitbreiden van de materieelstallingsloods en de melktankruimte, ontvangen: 16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275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5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5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163, 9218 PE Opeinde, het uitbreiden van de materieelstallingsloods en de melktankruimte, ontvangen: 16 maart 2020</meta:user-defined>
    <dc:language>nl</dc:language>
    <meta:user-defined meta:name="OVERHEID.EPSG28992/DC.spatial">199372.66 572335.88</meta:user-defined>
    <meta:user-defined meta:name="DC.title">Gemeente Smallingerland - aanvraag omgevingsvergunning - Kommisjewei 163, 9218 PE Opeinde, het uitbreiden van de materieelstallingsloods en de melktankruimte, ontvangen: 16 maart 2020</meta:user-defined>
    <meta:user-defined meta:name="OVERHEID.PostcodeHuisnummer/OVERHEIDop.postcodeHuisnummer">9218PE 163</meta:user-defined>
    <meta:user-defined meta:name="OVERHEIDop.straatnaam">Kommisjewei</meta:user-defined>
    <meta:user-defined meta:name="OVERHEIDop.woonplaats">Opeind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757</meta:user-defined>
    <meta:user-defined meta:name="OVERHEIDop.GmbID/DC.identifier">gmb-2020-72757</meta:user-defined>
    <meta:user-defined meta:name="OVERHEIDop.versieInformatie"/>
  </office:meta>
</office:document-meta>
</file>