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kotsedijk 5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20/015258 voor een omgevingsvergunning voor het realiseren van een duurzame woning op de locatie Oldenkotsedijk 5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7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97 460869</meta:user-defined>
    <meta:user-defined meta:name="DC.title">Kennisgeving besluit op aanvraag omgevingsvergunning Oldenkotsedijk 50</meta:user-defined>
    <meta:user-defined meta:name="OVERHEID.PostcodeHuisnummer/OVERHEIDop.postcodeHuisnummer">7481VA 51</meta:user-defined>
    <meta:user-defined meta:name="OVERHEIDop.straatnaam">Oldenkotsedijk</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72737</meta:user-defined>
    <meta:user-defined meta:name="OVERHEIDop.GmbID/DC.identifier">gmb-2020-72737</meta:user-defined>
    <meta:user-defined meta:name="OVERHEIDop.versieInformatie"/>
  </office:meta>
</office:document-meta>
</file>