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depot - kadastraal bekend gemeente Aduard, sectie B, perceelnummer 3235 in Nieuwklap</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Westerkwartier een aanvraag ontvangen voor het realiseren van een depot op locatie kadastraal bekend gemeente Aduard, sectie B, perceelnummer 3235 in Nieuwklap. De aanvraag is geregistreerd onder zaaknummer Z202001105.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72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2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2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821.92 585043.99</meta:user-defined>
    <meta:user-defined meta:name="DC.title">Kennisgeving ontvangst aanvraag voor het realiseren van een depot - kadastraal bekend gemeente Aduard, sectie B, perceelnummer 3235 in Nieuwklap</meta:user-defined>
    <meta:user-defined meta:name="OVERHEID.PostcodeHuisnummer/OVERHEIDop.postcodeHuisnummer">9831TC 10</meta:user-defined>
    <meta:user-defined meta:name="OVERHEIDop.straatnaam">Friesestraatweg</meta:user-defined>
    <meta:user-defined meta:name="OVERHEIDop.woonplaats">Aduard</meta:user-defined>
    <meta:user-defined meta:name="DCTERMS.W3CDTF/DCTERMS.available">2020-03-19</meta:user-defined>
    <meta:user-defined meta:name="DCTERMS.W3CDTF/OVERHEIDop.jaargang">2020</meta:user-defined>
    <meta:user-defined meta:name="OVERHEIDop.publicationIssue">72727</meta:user-defined>
    <meta:user-defined meta:name="OVERHEIDop.GmbID/DC.identifier">gmb-2020-72727</meta:user-defined>
    <meta:user-defined meta:name="OVERHEIDop.versieInformatie"/>
  </office:meta>
</office:document-meta>
</file>