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uys Voorberghstraat 1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-2020-0042 voor een omgevingsvergunning voor het veranderen/vergroten van een woonhuis op locatie Cruys Voorberghstraat 19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44 478944</meta:user-defined>
    <meta:user-defined meta:name="DC.title">Kennisgeving besluit op aanvraag omgevingsvergunning Cruys Voorberghstraat 197 in Hengelo</meta:user-defined>
    <meta:user-defined meta:name="OVERHEID.PostcodeHuisnummer/OVERHEIDop.postcodeHuisnummer">7558WX 197</meta:user-defined>
    <meta:user-defined meta:name="OVERHEIDop.straatnaam">Cruys Voorberghstraat</meta:user-defined>
    <meta:user-defined meta:name="OVERHEIDop.woonplaats">Heng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721</meta:user-defined>
    <meta:user-defined meta:name="OVERHEIDop.GmbID/DC.identifier">gmb-2020-72721</meta:user-defined>
    <meta:user-defined meta:name="OVERHEIDop.versieInformatie"/>
  </office:meta>
</office:document-meta>
</file>