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erikweg, Javastraat en Flo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324 voor een instemmingsbesluit kabels en leidingen : het aanleggen van verlichtings- en middenspanningkabels, op locatie Perikweg, Javastraat en Flore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61 470462</meta:user-defined>
    <meta:user-defined meta:name="DC.title">Kennisgeving besluit op aanvraag instemmingsbesluit kabels en leidingen  Perikweg, Javastraat en Floresstraat</meta:user-defined>
    <meta:user-defined meta:name="OVERHEID.PostcodeHuisnummer/OVERHEIDop.postcodeHuisnummer">7512DS 90</meta:user-defined>
    <meta:user-defined meta:name="OVERHEIDop.straatnaam">Perikweg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19</meta:user-defined>
    <meta:user-defined meta:name="OVERHEIDop.GmbID/DC.identifier">gmb-2020-72719</meta:user-defined>
    <meta:user-defined meta:name="OVERHEIDop.versieInformatie"/>
  </office:meta>
</office:document-meta>
</file>