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BEDRIJVENTERREIN DINTELM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5 maart 2020 het bestemmingsplan  “Bedrijventerrein Dintelmond” (planidentificatie NL.IMRO.1709.BTDintelmond-BP40) gewijzigd heeft vastgesteld. Dit bestemmingsplan bevat een actualisatie van de planologische regeling voor het bedrijventerrein Dintelmond.  </text:p>
            <text:p text:style-name="common-al"/>
            <text:p text:style-name="common-al">Gewijzigd vastgesteld</text:p>
            <text:p text:style-name="common-al">Het bestemmingsplan is gewijzigd vastgesteld ten opzichte van het ontwerpbestemmingsplan, zoals dat eerder ter inzage heeft gelegen. Het gaat daarbij om de volgende wijzigingen: </text:p>
            <text:list text:style-name="id1-3-2-1-1-6">
              <text:list-item text:style-override="id1-3-2-1-1-6-1">
                <text:number>•</text:number>
                <text:p text:style-name="al">aanpassing van de aanduiding bij het bedrijf ADP naar “bedrijf tot en met categorie 5.3”; </text:p>
              </text:list-item>
              <text:list-item text:style-override="id1-3-2-1-1-6-2">
                <text:number>•</text:number>
                <text:p text:style-name="al">een kleine aanpassing in de regels voor de mogelijkheden binnen de risicocontour PR 10-5; </text:p>
              </text:list-item>
              <text:list-item text:style-override="id1-3-2-1-1-6-3">
                <text:number>•</text:number>
                <text:p text:style-name="al">een afwijkingsmogelijkheid opgenomen voor het, onder voorwaarden, oprichten van stofreductie-schermen op een afstand kleiner dan 5 meter vanaf de perceelgrens;</text:p>
              </text:list-item>
              <text:list-item text:style-override="id1-3-2-1-1-6-4">
                <text:number>•</text:number>
                <text:p text:style-name="al">de hoogte van de buitenopslag glas bij Maltha Glasrecycling Nederland BV is aangepast aan verleende vergunning (maximaal 12 meter hoogte); </text:p>
              </text:list-item>
              <text:list-item text:style-override="id1-3-2-1-1-6-5">
                <text:number>•</text:number>
                <text:p text:style-name="al">afwijkingsmogelijkheid opgenomen om, met vergunning en onder voorwaarden, schoorstenen op te richten tot maximaal 40 meter hoogte; </text:p>
              </text:list-item>
              <text:list-item text:style-override="id1-3-2-1-1-6-6">
                <text:number>•</text:number>
                <text:p text:style-name="al">de gebiedsaanduidingen ‘overige zone – reservering waterberging’ en ‘overige zone – rivierbed’ zijn verwijderd van de verbeelding. </text:p>
              </text:list-item>
            </text:list>
            <text:p text:style-name="common-al"/>
            <text:p text:style-name="common-al">Ter inzage</text:p>
            <text:p text:style-name="common-al">Het vastgestelde bestemmingsplan ligt vanaf 26 maart tot en met 6 mei 2020 voor iedereen, tijdens de openingstijden van het gemeentehuis, bij de receptie ter inzage. Het plan is digitaal te raadplegen op de website <text:a xlink:href="http://www.ruimtelijkeplannen.nl/" xlink:type="simple">www.ruimtelijkeplannen.nl</text:a>. </text:p>
            <text:p text:style-name="common-al"/>
            <text:p text:style-name="common-al">Beroep</text:p>
            <text:p text:style-name="common-al">Gedurende de genoemd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een ieder beroep worden ingesteld, voor zover het beroep is gericht tegen de wijziging die de gemeenteraad bij vaststelling van het plan heeft aangebracht in het plan. Degenen die beroep instelt kan tijdens de beroepstermijn de voorzitter van de Afdeling bestuursrechtspraak van de Raad van State verzoeken een voorlopige voorziening te treffen. Bij dit verzoek moet een afschrift van het ingediende beroepschrift worden overle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270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0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0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BTDintelmond-BP40</meta:user-defined>
    <dc:language>nl</dc:language>
    <meta:user-defined meta:name="OVERHEID.Gemeente/DC.spatial">Moerdijk</meta:user-defined>
    <meta:user-defined meta:name="OVERHEID.EPSG28992/DC.spatial">86054.98 406835.82</meta:user-defined>
    <meta:user-defined meta:name="OVERHEID.EPSG28992/DC.spatial">85438.798 407620.926</meta:user-defined>
    <meta:user-defined meta:name="OVERHEID.EPSG28992/DC.spatial">85306.662 408375.183</meta:user-defined>
    <meta:user-defined meta:name="DC.title">GEWIJZIGDE VASTSTELLING BESTEMMINGSPLAN “BEDRIJVENTERREIN DINTELMOND”</meta:user-defined>
    <meta:user-defined meta:name="OVERHEID.PostcodeHuisnummer/OVERHEIDop.postcodeHuisnummer">4794SN 1</meta:user-defined>
    <meta:user-defined meta:name="OVERHEID.PostcodeHuisnummer/OVERHEIDop.postcodeHuisnummer">4794SZ 8</meta:user-defined>
    <meta:user-defined meta:name="OVERHEID.PostcodeHuisnummer/OVERHEIDop.postcodeHuisnummer">4794SM 16</meta:user-defined>
    <meta:user-defined meta:name="OVERHEIDop.straatnaam">Markweg Zuid</meta:user-defined>
    <meta:user-defined meta:name="OVERHEIDop.straatnaam">Arbeidsweg</meta:user-defined>
    <meta:user-defined meta:name="OVERHEIDop.straatnaam">1-Februariweg</meta:user-defined>
    <meta:user-defined meta:name="OVERHEIDop.woonplaats">Heijningen</meta:user-defined>
    <meta:user-defined meta:name="OVERHEIDop.woonplaats">Heijningen</meta:user-defined>
    <meta:user-defined meta:name="OVERHEIDop.woonplaats">Heijningen</meta:user-defined>
    <meta:user-defined meta:name="DCTERMS.W3CDTF/DCTERMS.available">2020-03-26</meta:user-defined>
    <meta:user-defined meta:name="DCTERMS.W3CDTF/OVERHEIDop.jaargang">2020</meta:user-defined>
    <meta:user-defined meta:name="OVERHEIDop.publicationIssue">72707</meta:user-defined>
    <meta:user-defined meta:name="OVERHEIDop.GmbID/DC.identifier">gmb-2020-72707</meta:user-defined>
    <meta:user-defined meta:name="OVERHEIDop.versieInformatie"/>
  </office:meta>
</office:document-meta>
</file>