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astanjelaan 42 in Steenderen, het organiseren van Buurtfeest Kastanjelaan op 11 juli 2020</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Bronckhorst een melding ontvangen voor het organiseren van Buurtfeest Kastanjelaan op 11 juli 2020 aan de Kastanjelaan 42 in Steenderen. De melding is geregistreerd onder kenmerk 1876415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0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9403.17 453225.32</meta:user-defined>
    <meta:user-defined meta:name="DC.title">evenementenmelding: Kastanjelaan 42 in Steenderen, het organiseren van Buurtfeest Kastanjelaan op 11 juli 2020</meta:user-defined>
    <meta:user-defined meta:name="OVERHEID.PostcodeHuisnummer/OVERHEIDop.postcodeHuisnummer">7221GD 42</meta:user-defined>
    <meta:user-defined meta:name="OVERHEIDop.straatnaam">Kastanjelaan</meta:user-defined>
    <meta:user-defined meta:name="OVERHEIDop.woonplaats">Steenderen</meta:user-defined>
    <meta:user-defined meta:name="DCTERMS.W3CDTF/DCTERMS.available">2020-03-19</meta:user-defined>
    <meta:user-defined meta:name="DCTERMS.W3CDTF/OVERHEIDop.jaargang">2020</meta:user-defined>
    <meta:user-defined meta:name="OVERHEIDop.publicationIssue">72702</meta:user-defined>
    <meta:user-defined meta:name="OVERHEIDop.GmbID/DC.identifier">gmb-2020-72702</meta:user-defined>
    <meta:user-defined meta:name="OVERHEIDop.versieInformatie"/>
  </office:meta>
</office:document-meta>
</file>