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kavel 1a),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29</text:p>
            <text:p text:style-name="common-al">Datum ontvangst: 13 maart 2020</text:p>
            <text:p text:style-name="common-al">Omschrijving: Jeneverbesdreef in Bergeijk (kavel 1a),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7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in Bergeijk (kavel 1a),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3-19</meta:user-defined>
    <meta:user-defined meta:name="DCTERMS.W3CDTF/OVERHEIDop.jaargang">2020</meta:user-defined>
    <meta:user-defined meta:name="OVERHEIDop.publicationIssue">72701</meta:user-defined>
    <meta:user-defined meta:name="OVERHEIDop.GmbID/DC.identifier">gmb-2020-72701</meta:user-defined>
    <meta:user-defined meta:name="OVERHEIDop.versieInformatie"/>
  </office:meta>
</office:document-meta>
</file>