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1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maart 2020 de volgende aanvraag voor een omgevingsvergunning hebben ontvangen:</text:p>
            <text:p text:style-name="common-al">Scheggertdijk 17 Almen, het kappen van twee eiken, nr. 2020-1689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69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9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920</meta:user-defined>
    <dc:language>nl</dc:language>
    <meta:user-defined meta:name="OVERHEID.EPSG28992/DC.spatial">217497.049 464758.854</meta:user-defined>
    <meta:user-defined meta:name="DC.title">Aangevraagde omgevingsvergunning Scheggertdijk 17 Almen</meta:user-defined>
    <meta:user-defined meta:name="OVERHEID.PostcodeHuisnummer/OVERHEIDop.postcodeHuisnummer">7218MT 17</meta:user-defined>
    <meta:user-defined meta:name="OVERHEIDop.straatnaam">Scheggertdijk</meta:user-defined>
    <meta:user-defined meta:name="OVERHEIDop.woonplaats">Alm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691</meta:user-defined>
    <meta:user-defined meta:name="OVERHEIDop.GmbID/DC.identifier">gmb-2020-72691</meta:user-defined>
    <meta:user-defined meta:name="OVERHEIDop.versieInformatie"/>
  </office:meta>
</office:document-meta>
</file>