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ciscus Romanusweg 2 te Maastricht. Verlenging beslistermijn omgevingsvergunning, de huisvesting van woningen kleiner dan 50m2 in het leegstaand kantoor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19-2330WB</text:p>
            <text:p text:style-name="common-al">
            <text:span text:style-name="nadrukvet">Franciscus Romanusweg 2 te Maastricht</text:span>
          </text:p>
            <text:p text:style-name="common-al">
            <text:span text:style-name="nadrukvet">de huisvesting van woningen kleiner dan 50m2 in het leegstaand kantoorgebouw</text:span>
          </text:p>
            <text:p text:style-name="common-al"/>
            <text:p text:style-name="common-al">
            <text:span text:style-name="nadrukvet">Datum ontvangst aanvraag:</text:span> 27 november 2019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2686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686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686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982 318604.99</meta:user-defined>
    <meta:user-defined meta:name="DC.title">Franciscus Romanusweg 2 te Maastricht. Verlenging beslistermijn omgevingsvergunning, de huisvesting van woningen kleiner dan 50m2 in het leegstaand kantoorgebouw</meta:user-defined>
    <meta:user-defined meta:name="OVERHEID.PostcodeHuisnummer/OVERHEIDop.postcodeHuisnummer">6221AE 1</meta:user-defined>
    <meta:user-defined meta:name="OVERHEIDop.straatnaam">Franciscus Romanusweg</meta:user-defined>
    <meta:user-defined meta:name="OVERHEIDop.woonplaats">Maastricht</meta:user-defined>
    <meta:user-defined meta:name="DCTERMS.W3CDTF/DCTERMS.available">2020-03-19</meta:user-defined>
    <meta:user-defined meta:name="DCTERMS.W3CDTF/OVERHEIDop.jaargang">2020</meta:user-defined>
    <meta:user-defined meta:name="OVERHEIDop.publicationIssue">72686</meta:user-defined>
    <meta:user-defined meta:name="OVERHEIDop.GmbID/DC.identifier">gmb-2020-72686</meta:user-defined>
    <meta:user-defined meta:name="OVERHEIDop.versieInformatie"/>
  </office:meta>
</office:document-meta>
</file>