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Verkeersbesluit C20000196, Bergeijk, Tijdelijke verkeersmaatregelen in verband met aanleg aansluitingen toekomstige N69</text:p>
      <text:section text:name="regeling_id1-3-2" text:style-name="regeling">
        <text:section text:name="aanhef_id1-3-2-1" text:style-name="aanhef">
          <text:section text:name="preambule_id1-3-2-1-1" text:style-name="preambule">
            <text:p text:style-name="al">Burgemeester en Wethouders maken bekend dat zij het volgende hebben besloten:</text:p>
            <text:list text:style-name="id1-3-2-1-1-2">
              <text:list-item text:style-override="id1-3-2-1-1-2-1">
                <text:number>1.</text:number>
                <text:p text:style-name="al">Het (ver)plaatsen van de Molenstraat te Riethoven om de nieuwe bouwplaats heen en afsluiten van de oude route door het plaatsen van borden C01. </text:p>
              </text:list-item>
              <text:list-item text:style-override="id1-3-2-1-1-2-2">
                <text:number>2.</text:number>
                <text:p text:style-name="al">Het verplaatsen van tijdelijke bouwweg Molenstraat/N69 inclusief de borden C01, D04, G12A en OB0406.</text:p>
              </text:list-item>
              <text:list-item text:style-override="id1-3-2-1-1-2-3">
                <text:number>3.</text:number>
                <text:p text:style-name="al">Het afsluiten van de Oude Weerderdijk net na huisnummer 1 door middel van obstakels voor het gemotoriseerde verkeer met uitzondering van fietsers en brommers en plaatsing van de borden L08 met OB54 ‘uitgezonderd fietsers en brommers’.</text:p>
              </text:list-item>
              <text:list-item text:style-override="id1-3-2-1-1-2-4">
                <text:number>4.</text:number>
                <text:p text:style-name="al">Het openstellen van de Oude Weerderdijk voor alle verkeer tussen de Weerderdijk en Oude Weerderdijk 1 (ter hoogte van de fietssluis) en daarmee tijdelijk intrekken van verkeersbesluit 10750 (18 april 2013) tot dit verkeersbesluit vervalt. </text:p>
              </text:list-item>
              <text:list-item text:style-override="id1-3-2-1-1-2-5">
                <text:number>5.</text:number>
                <text:p text:style-name="al">Het regelen van de voorrang op het kruispunt Oude Weerderdijk/Weerderijk door het plaatsen van borden B06 en voorrangsdriehoeken op het wegdek (haaientanden) aan beide zijde.</text:p>
              </text:list-item>
              <text:list-item text:style-override="id1-3-2-1-1-2-6">
                <text:number>6.</text:number>
                <text:p text:style-name="al">Het (verplaatsen) van de Broekhovenseweg te Riethoven om de nieuwe bouwplaats heen en afsluiten van de oude route door het plaatsen van borden C01.</text:p>
              </text:list-item>
              <text:list-item text:style-override="id1-3-2-1-1-2-7">
                <text:number>7.</text:number>
                <text:p text:style-name="al">Het verplaatsen van de tijdelijke bouwweg Broekhovenseweg inclusief de borden F01, A1-30, A2-30, G12A en Ob0406.</text:p>
              </text:list-item>
              <text:list-item text:style-override="id1-3-2-1-1-2-8">
                <text:number>8.</text:number>
                <text:p text:style-name="al">Na elke werklocatie een bord F08 te plaatsen om het einde van de bouwzone te markeren.</text:p>
              </text:list-item>
              <text:list-item text:style-override="id1-3-2-1-1-2-9">
                <text:number>9.</text:number>
                <text:p text:style-name="al">Op alle locaties aanbrengen tijdelijke markering volgens de tekeningen (bijlagen). </text:p>
              </text:list-item>
            </text:list>
            <text:p text:style-name="al">Het definitieve verkeersbesluit ligt vanaf donderdag 19 maart 2020, voor een periode van 6 weken ter inzage in het gemeentehuis te Bergeijk.</text:p>
            <text:p text:style-name="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al">U kunt het verzoek sturen naar de voorzieningenrechter van de rechtbank Oost-Brabant, sector Bestuursrecht, postbus 90125, 5200 MA 's‑Hertogenbosch. U moet een kopie van het bezwaarschrift meesturen.</text:p>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pan text:style-name="nadrukvet">Verkeersbesluit C20000196</text:span>
          </text:p>
            <text:p text:style-name="al">Op grond van artikel 18 lid 1 onder d van de Wegenverkeerswet 1994 en op grond van het collegebesluit van 12 augustus 2014 ben ik bevoegd dit verkeersbesluit te nemen.</text:p>
            <text:p text:style-name="al">
            <text:span text:style-name="nadrukvet">Vereiste van het besluit:</text:span>
          </text:p>
            <text:p text:style-name="al">Op dit verkeersbesluit is de volgende wet- en regelgeving van toepassing:</text:p>
            <text:list text:style-name="id1-3-2-1-1-12">
              <text:list-item text:style-override="id1-3-2-1-1-12-1">
                <text:number>1.</text:number>
                <text:p text:style-name="al">De Wegenverkeerswet 1994 (WVW);</text:p>
              </text:list-item>
              <text:list-item text:style-override="id1-3-2-1-1-12-2">
                <text:number>2.</text:number>
                <text:p text:style-name="al">Het Reglement Verkeersregels en Verkeerstekens 1990 (RVV 1990);</text:p>
              </text:list-item>
              <text:list-item text:style-override="id1-3-2-1-1-12-3">
                <text:number>3.</text:number>
                <text:p text:style-name="al">Het Besluit Administratieve Bepalingen inzake het Wegverkeer (BABW);</text:p>
              </text:list-item>
              <text:list-item text:style-override="id1-3-2-1-1-12-4">
                <text:number>4.</text:number>
                <text:p text:style-name="al">De Algemene wet bestuursrecht (Awb);</text:p>
              </text:list-item>
              <text:list-item text:style-override="id1-3-2-1-1-12-5">
                <text:number>5.</text:number>
                <text:p text:style-name="al">Mandaatbesluit 7 maart 2017.</text:p>
              </text:list-item>
            </text:list>
            <text:p text:style-name="al">
            <text:span text:style-name="nadrukvet">Overwegingen ten aanzien van het besluit:</text:span>
          </text:p>
            <text:list text:style-name="id1-3-2-1-1-14">
              <text:list-item text:style-override="id1-3-2-1-1-14-1">
                <text:number>1.</text:number>
                <text:p text:style-name="al">De provincie Noord-Brabant heeft opdracht gegeven aan Boskalis Nederland tot het realiseren van de nieuwe N69 tussen de bestaande weg en de A67 bij Veldhoven.</text:p>
              </text:list-item>
              <text:list-item text:style-override="id1-3-2-1-1-14-2">
                <text:number>2.</text:number>
                <text:p text:style-name="al">Voor het uitvoeren van de werkzaamheden zijn er afspraken gemaakt om het bouwverkeer buiten de dorpskernen te houden middels het aanleggen van een bouwweg gedurende de uitvoering. </text:p>
              </text:list-item>
              <text:list-item text:style-override="id1-3-2-1-1-14-3">
                <text:number>3.</text:number>
                <text:p text:style-name="al">Deze bouwweg kruist meerdere wegen welke in eigendom en beheer van de gemeente Bergeijk zijn. </text:p>
              </text:list-item>
              <text:list-item text:style-override="id1-3-2-1-1-14-4">
                <text:number>4.</text:number>
                <text:p text:style-name="al">De bouwweg uitsluitend toegankelijk wordt voor bouwverkeer en daardoor niet toegankelijk wordt voor het openbaar verkeer. </text:p>
              </text:list-item>
              <text:list-item text:style-override="id1-3-2-1-1-14-5">
                <text:number>5.</text:number>
                <text:p text:style-name="al">Verkeer op alle kruispunten voorrang behoudt boven het bouwverkeer om de verkeersveiligheid en de overlast op de omgeving zo klein mogelijk te houden. </text:p>
              </text:list-item>
              <text:list-item text:style-override="id1-3-2-1-1-14-6">
                <text:number>6.</text:number>
                <text:p text:style-name="al">Het reduceren van de snelheid op enkele locaties de verkeersveiligheid van weggebruikers ten goede komt.</text:p>
              </text:list-item>
              <text:list-item text:style-override="id1-3-2-1-1-14-7">
                <text:number>7.</text:number>
                <text:p text:style-name="al">De doorstroming van het verkeer voldoende blijft.</text:p>
              </text:list-item>
              <text:list-item text:style-override="id1-3-2-1-1-14-8">
                <text:number>8.</text:number>
                <text:p text:style-name="al">Fietsers een veilige en adequate route nodig hebben om een veilige verbinding te behouden. </text:p>
              </text:list-item>
              <text:list-item text:style-override="id1-3-2-1-1-14-9">
                <text:number>9.</text:number>
                <text:p text:style-name="al">Dat alle percelen aan de Oude Weerderijk bereikbaar blijven voor eigenaar, bewoners en bezoekers.</text:p>
              </text:list-item>
            </text:list>
            <text:p text:style-name="al">
            <text:span text:style-name="nadrukvet">Overleg:</text:span>
          </text:p>
            <text:p text:style-name="al">Overeenkomstig artikel 24 van het Besluit Administratieve Bepalingen inzake het Wegverkeer heeft aangaande dit besluit overleg plaatsgevonden met de Politie Brabant Oost.</text:p>
            <text:p text:style-name="al">
            <text:span text:style-name="nadrukvet">Besluit:</text:span>
          </text:p>
            <text:list text:style-name="id1-3-2-1-1-18">
              <text:list-item text:style-override="id1-3-2-1-1-18-1">
                <text:number>1.</text:number>
                <text:p text:style-name="al">Het (ver)plaatsen van de Molenstraat te Riethoven om de nieuwe bouwplaats heen en afsluiten van de oude route door het plaatsen van borden C01. </text:p>
              </text:list-item>
              <text:list-item text:style-override="id1-3-2-1-1-18-2">
                <text:number>2.</text:number>
                <text:p text:style-name="al">Het verplaatsen van tijdelijke bouwweg Molenstraat/N69 inclusief de borden C01, D04, G12A en OB0406.</text:p>
              </text:list-item>
              <text:list-item text:style-override="id1-3-2-1-1-18-3">
                <text:number>3.</text:number>
                <text:p text:style-name="al">Het afsluiten van de Oude Weerderdijk net na huisnummer 1 door middel van obstakels voor het gemotoriseerde verkeer met uitzondering van fietsers en brommers en plaatsing van de borden L08 met OB54 ‘uitgezonderd fietsers en brommers’.</text:p>
              </text:list-item>
              <text:list-item text:style-override="id1-3-2-1-1-18-4">
                <text:number>4.</text:number>
                <text:p text:style-name="al">Het openstellen van de Oude Weerderdijk voor alle verkeer tussen de Weerderdijk en Oude Weerderdijk 1 (ter hoogte van de fietssluis) en daarmee tijdelijk intrekken van verkeersbesluit 10750 (18 april 2013) tot dit verkeersbesluit vervalt. </text:p>
              </text:list-item>
              <text:list-item text:style-override="id1-3-2-1-1-18-5">
                <text:number>5.</text:number>
                <text:p text:style-name="al">Het regelen van de voorrang op het kruispunt Oude Weerderdijk/Weerderijk door het plaatsen van borden B06 en voorrangsdriehoeken op het wegdek (haaientanden) aan beide zijde.</text:p>
              </text:list-item>
              <text:list-item text:style-override="id1-3-2-1-1-18-6">
                <text:number>6.</text:number>
                <text:p text:style-name="al">Het (verplaatsen) van de Broekhovenseweg te Riethoven om de nieuwe bouwplaats heen en afsluiten van de oude route door het plaatsen van borden C01.</text:p>
              </text:list-item>
              <text:list-item text:style-override="id1-3-2-1-1-18-7">
                <text:number>7.</text:number>
                <text:p text:style-name="al">Het verplaatsen van de tijdelijke bouwweg Broekhovenseweg inclusief de borden F01, A1-30, A2-30, G12A en Ob0406.</text:p>
              </text:list-item>
              <text:list-item text:style-override="id1-3-2-1-1-18-8">
                <text:number>8.</text:number>
                <text:p text:style-name="al">Na elke werklocatie een bord F08 te plaatsen om het einde van de bouwzone te markeren.</text:p>
              </text:list-item>
              <text:list-item text:style-override="id1-3-2-1-1-18-9">
                <text:number>9.</text:number>
                <text:p text:style-name="al">Op alle locaties aanbrengen tijdelijke markering volgens de tekeningen (bijlage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16 januari 2020</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e heer J.</text:span>
            <text:span text:style-name="achternaam">de Greef</text:span>
          </text:span></text:p>
            <text:p><text:span text:style-name="functie">Hoofd afdeling Beheer Ruimte</text:span></text:p>
          </text:section>
        </text:section>
        <text:section text:name="bijlage_id1-3-2-4" text:style-name="bijlage">
          <text:p text:style-name="bijlage_top"/>
          <text:p text:style-name="hoofdstuk_kop"><text:span text:style-name="label"> Advies </text:span> Politi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Tijdelijke verkeersmaatregelen in verband met aanleg aansluitingen toekomstige N69</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C20000196</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G. van de Schans</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Politie eenheid Brabant-Zuidoos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Adviseur politie voor de verkeersmaatregelen N69</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16 januari 2020</text:p>
                </table:table-cell>
              </table:table-row>
            </table:table>
            <text:p text:style-name="table_bottom"/>
          </text:section>
          <text:p text:style-name="al">
          <text:span text:style-name="nadrukvet">Advies:</text:span>
        </text:p>
          <text:p text:style-name="al">Positief </text:p>
          <text:p text:style-name="al">
          <text:span text:style-name="nadrukvet">Opmerkingen:</text:span>
        </text:p>
          <text:p text:style-name="al">-</text:p>
          <text:p text:style-name="al">Bergeijk, 16 januari 2020</text:p>
          <text:p text:style-name="al">Politie eenheid Brabant-Zuidoost,</text:p>
          <text:p text:style-name="al">Namens deze,</text:p>
          <text:p text:style-name="al">De heer G. van de Schans </text:p>
          <text:p text:style-name="al">Adviseur politie Brabant-Zuidoo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6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Verkeer | Organisatie en beleid</meta:user-defined>
    <meta:user-defined meta:name="DC.source">Wegenverkeerswet 1994]|[1.0:c:BWBR0006622&amp;g=2020-01-01</meta:user-defined>
    <meta:user-defined meta:name="DC.source">Reglement verkeersregels en verkeerstekens 1990 (RVV 1990)]|[1.0:c:BWBR0004825&amp;g=2020-01-01</meta:user-defined>
    <meta:user-defined meta:name="DC.source">Besluit administratieve bepalingen inzake het wegverkeer (BABW)]|[1.0:c:BWBR0004826&amp;g=2020-01-01</meta:user-defined>
    <meta:user-defined meta:name="DC.source">Algemene wet bestuursrecht]|[1.0:c:BWBR0005537&amp;g=2020-01-01</meta:user-defined>
    <meta:user-defined meta:name="OVERHEIDop.referentienummer">C20000196</meta:user-defined>
    <dc:language>nl</dc:language>
    <meta:user-defined meta:name="OVERHEID.Gemeente/DC.spatial">Bergeijk</meta:user-defined>
    <meta:user-defined meta:name="DC.title">Verkeersbesluit C20000196, Bergeijk, Tijdelijke verkeersmaatregelen in verband met aanleg aansluitingen toekomstige N69</meta:user-defined>
    <meta:user-defined meta:name="DCTERMS.W3CDTF/DCTERMS.available">2020-03-18</meta:user-defined>
    <meta:user-defined meta:name="DCTERMS.W3CDTF/OVERHEIDop.jaargang">2020</meta:user-defined>
    <meta:user-defined meta:name="OVERHEIDop.publicationIssue">72682</meta:user-defined>
    <meta:user-defined meta:name="OVERHEIDop.GmbID/DC.identifier">gmb-2020-72682</meta:user-defined>
    <meta:user-defined meta:name="OVERHEIDop.versieInformatie"/>
  </office:meta>
</office:document-meta>
</file>