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ssum 16 in Uitgeest, het vergroten van de woning, datum ontvangst 4 maart 2020 (WABO20004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26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6.06 503071.24</meta:user-defined>
    <meta:user-defined meta:name="DC.title">Gemeente Uitgeest, ontvangen aanvraag Omgevingsvergunning, Assum 16 in Uitgeest, het vergroten van de woning, datum ontvangst 4 maart 2020 (WABO2000454)</meta:user-defined>
    <meta:user-defined meta:name="OVERHEID.PostcodeHuisnummer/OVERHEIDop.postcodeHuisnummer">1911ML 16</meta:user-defined>
    <meta:user-defined meta:name="OVERHEIDop.straatnaam">Assum</meta:user-defined>
    <meta:user-defined meta:name="OVERHEIDop.woonplaats">Uitgee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78</meta:user-defined>
    <meta:user-defined meta:name="OVERHEIDop.GmbID/DC.identifier">gmb-2020-72678</meta:user-defined>
    <meta:user-defined meta:name="OVERHEIDop.versieInformatie"/>
  </office:meta>
</office:document-meta>
</file>