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Burenweg 1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het besluit genomen om de omgevingsvergunning in te trekken voor locatie Burenweg 12 in Heiloo. De intrekking is geregistreerd onder zaaknummer WABO2000191. De ingetrokken vergunning betreft:</text:p>
            <text:p text:style-name="common-al">plaatsen dakkapel (voordakvlak)</text:p>
            <text:p text:style-name="common-al">Inzage:</text:p>
            <text:p text:style-name="last-al">U kunt geen dit bes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30.1 513178.99</meta:user-defined>
    <meta:user-defined meta:name="DC.title">Kennisgeving intrekking Omgevingsvergunning Burenweg 12 in Heiloo</meta:user-defined>
    <meta:user-defined meta:name="OVERHEID.PostcodeHuisnummer/OVERHEIDop.postcodeHuisnummer">1851CP 12</meta:user-defined>
    <meta:user-defined meta:name="OVERHEIDop.straatnaam">Burenweg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0</meta:user-defined>
    <meta:user-defined meta:name="OVERHEIDop.GmbID/DC.identifier">gmb-2020-72670</meta:user-defined>
    <meta:user-defined meta:name="OVERHEIDop.versieInformatie"/>
  </office:meta>
</office:document-meta>
</file>