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De Spindel 4 in Heiloo, het plaatsen van een dakkapel in het voordakvlak van de woning, datum ontvangst 9 maart 2020 (WABO200049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72664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664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664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902.55 511855.69</meta:user-defined>
    <meta:user-defined meta:name="DC.title">Gemeente Heiloo, ontvangen aanvraag Omgevingsvergunning, De Spindel 4 in Heiloo, het plaatsen van een dakkapel in het voordakvlak van de woning, datum ontvangst 9 maart 2020 (WABO2000491)</meta:user-defined>
    <meta:user-defined meta:name="OVERHEID.PostcodeHuisnummer/OVERHEIDop.postcodeHuisnummer">1851NR 4</meta:user-defined>
    <meta:user-defined meta:name="OVERHEIDop.straatnaam">De Spindel</meta:user-defined>
    <meta:user-defined meta:name="OVERHEIDop.woonplaats">Heiloo</meta:user-defined>
    <meta:user-defined meta:name="DCTERMS.W3CDTF/DCTERMS.available">2020-03-18</meta:user-defined>
    <meta:user-defined meta:name="DCTERMS.W3CDTF/OVERHEIDop.jaargang">2020</meta:user-defined>
    <meta:user-defined meta:name="OVERHEIDop.publicationIssue">72664</meta:user-defined>
    <meta:user-defined meta:name="OVERHEIDop.GmbID/DC.identifier">gmb-2020-72664</meta:user-defined>
    <meta:user-defined meta:name="OVERHEIDop.versieInformatie"/>
  </office:meta>
</office:document-meta>
</file>