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uidergeeststraat 11 in Heiloo, het vernieuwen en vergroten van een dakkapel in het voordakvlak van de woning, datum ontvangst 8 maart 2020 (WABO20004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26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48.5 513473.4</meta:user-defined>
    <meta:user-defined meta:name="DC.title">Gemeente Heiloo, ontvangen aanvraag Omgevingsvergunning, Zuidergeeststraat 11 in Heiloo, het vernieuwen en vergroten van een dakkapel in het voordakvlak van de woning, datum ontvangst 8 maart 2020 (WABO2000472)</meta:user-defined>
    <meta:user-defined meta:name="OVERHEID.PostcodeHuisnummer/OVERHEIDop.postcodeHuisnummer">1851TJ 11</meta:user-defined>
    <meta:user-defined meta:name="OVERHEIDop.straatnaam">Zuidergeeststraat</meta:user-defined>
    <meta:user-defined meta:name="OVERHEIDop.woonplaats">Heilo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61</meta:user-defined>
    <meta:user-defined meta:name="OVERHEIDop.GmbID/DC.identifier">gmb-2020-72661</meta:user-defined>
    <meta:user-defined meta:name="OVERHEIDop.versieInformatie"/>
  </office:meta>
</office:document-meta>
</file>