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tegenover nummer 1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0</text:p>
            <text:p text:style-name="common-al">Aangevraagd op 16 maart 2020</text:p>
            <text:p text:style-name="common-al">het kappen van 12 essen met herplant van beuk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265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5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5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00</meta:user-defined>
    <meta:user-defined meta:name="DCTERMS.abstract">Hooghemertseweg tegenover nummer 1A Gemonde: het rooien van 12 essen met herplant van beuken.</meta:user-defined>
    <dc:language>nl</dc:language>
    <meta:user-defined meta:name="OVERHEID.EPSG28992/DC.spatial">152614.481 402315.202</meta:user-defined>
    <meta:user-defined meta:name="DC.title">Aangevraagde omgevingsvergunning Hooghemertseweg tegenover nummer 1A in Gemonde</meta:user-defined>
    <meta:user-defined meta:name="OVERHEID.PostcodeHuisnummer/OVERHEIDop.postcodeHuisnummer">5291NG 1</meta:user-defined>
    <meta:user-defined meta:name="OVERHEIDop.straatnaam">Hooghemertseweg</meta:user-defined>
    <meta:user-defined meta:name="OVERHEIDop.woonplaats">Gemond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2654</meta:user-defined>
    <meta:user-defined meta:name="OVERHEIDop.GmbID/DC.identifier">gmb-2020-72654</meta:user-defined>
    <meta:user-defined meta:name="OVERHEIDop.versieInformatie"/>
  </office:meta>
</office:document-meta>
</file>