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5-3-4">
      <text:list-level-style-bullet text:bullet-char="•" text:level="1">
        <style:list-level-properties text:min-label-width="10mm"/>
      </text:list-level-style-bullet>
    </text:list-style>
    <text:list-style style:name="id1-3-2-2-2-2-3-5-3-5">
      <text:list-level-style-bullet text:bullet-char="•" text:level="1">
        <style:list-level-properties text:min-label-width="10mm"/>
      </text:list-level-style-bullet>
    </text:list-style>
    <text:list-style style:name="id1-3-2-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4-3-1">
      <text:list-level-style-bullet text:bullet-char="•" text:level="1">
        <style:list-level-properties text:min-label-width="10mm"/>
      </text:list-level-style-bullet>
    </text:list-style>
    <text:list-style style:name="id1-3-2-2-5-4-2-4-3-2">
      <text:list-level-style-bullet text:bullet-char="•" text:level="1">
        <style:list-level-properties text:min-label-width="10mm"/>
      </text:list-level-style-bullet>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0-8">
      <text:list-level-style-bullet text:bullet-char="•" text:level="1">
        <style:list-level-properties text:min-label-width="10mm"/>
      </text:list-level-style-bullet>
    </text:list-style>
    <text:list-style style:name="id1-3-2-5-90-9">
      <text:list-level-style-bullet text:bullet-char="•" text:level="1">
        <style:list-level-properties text:min-label-width="10mm"/>
      </text:list-level-style-bullet>
    </text:list-style>
    <text:list-style style:name="id1-3-2-5-90-10">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Beemster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1 februari 2020,</text:p>
            <text:p text:style-name="al"/>
            <text:p text:style-name="al">gelet op het aangenomen en aan dit besluit gehechte amendement,</text:p>
            <text:p text:style-name="al"/>
            <text:p text:style-name="al">BESLUIT:</text:p>
            <text:p text:style-name="al"/>
            <text:p text:style-name="al">De financiële verordening gemeente Beemster 2020 geamendeerd vast te stellen en te bepalen dat die in werking treedt op de dag na die waarop deze is bekendgemaakt en werkt terug tot 1 januari 2020.</text:p>
            <text:p text:style-name="al"/>
            <text:p text:style-name="al">De financiële verordening gemeente Beemster 2017 per gelijke datum in te trekken. </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1. ALGEMENE BEPALINGEN 3</text:p>
              <text:p text:style-name="al">2. BEGROTING EN VERANTWOORDING 4</text:p>
              <text:p text:style-name="al">3. DOELMATIGHEID EN DOELTREFFENDHEID 6</text:p>
              <text:p text:style-name="al">4. FINANCIEEL BELEID 7</text:p>
              <text:p text:style-name="al">5. FINANCIËLE ORGANISATIE EN FINANCIEEL BEHEER 10</text:p>
              <text:p text:style-name="al">6. SLOTBEPALINGEN 11</text:p>
              <text:p text:style-name="al">BIJLAGEN 12</text:p>
              <text:p text:style-name="al">BIJLAGE I AFSCHRIJVINGSTERMIJNEN 13</text:p>
              <text:p text:style-name="al">BIJLAGE II ARTIKELSGEWIJZE TOELICHTING 15</text:p>
              <text:p text:style-name="al"/>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
              <text:span text:style-name="nadrukcur">ln deze verordening wordt verstaan onder:</text:span>
            </text:p>
              <text:list text:style-name="id1-3-2-2-2-2-3">
                <text:list-item text:style-override="id1-3-2-2-2-2-3-1">
                  <text:number>a.</text:number>
                  <text:p text:style-name="al">Raad: de gemeenteraad van Beemster.</text:p>
                </text:list-item>
                <text:list-item text:style-override="id1-3-2-2-2-2-3-2">
                  <text:number>b.</text:number>
                  <text:p text:style-name="al"> College: het college van Burgemeester en Wethouders van Beemster.</text:p>
                </text:list-item>
                <text:list-item text:style-override="id1-3-2-2-2-2-3-3">
                  <text:number>d.</text:number>
                  <text:p text:style-name="al">Beleidsveld: onderdeel van een programma bestaande uit een samenstel van een aantal samenhangende producten;</text:p>
                </text:list-item>
                <text:list-item text:style-override="id1-3-2-2-2-2-3-4">
                  <text:number>e.</text:number>
                  <text:p text:style-name="al">Administratie: het systematisch verzamelen, vastleggen, verwerken en verstrekken van informatie ten behoeve van het besturen, het functioneren en het beheersen van (onderdelen van) de organisatie van de gemeente Beemster en ten behoeve van de verantwoording die daarover moet worden afgelegd.</text:p>
                </text:list-item>
                <text:list-item text:style-override="id1-3-2-2-2-2-3-5">
                  <text:number>f.</text:number>
                  <text:p text:style-name="al">Financiële administratie: het onderdeel van de administratie dat het systematisch maken en verwerken van aantekeningen betreffende de financiële gegevens van (onderdelen van) de organisatie van de gemeente Beemster omvat, teneinde te komen tot een doelmatig inzicht in:</text:p>
                  <text:list text:style-name="id1-3-2-2-2-2-3-5-3">
                    <text:list-item text:style-override="id1-3-2-2-2-2-3-5-3-1">
                      <text:number>•</text:number>
                      <text:p text:style-name="al"> de financieel-economische positie;</text:p>
                    </text:list-item>
                    <text:list-item text:style-override="id1-3-2-2-2-2-3-5-3-2">
                      <text:number>•</text:number>
                      <text:p text:style-name="al"> het beheren van vermogenswaarden;</text:p>
                    </text:list-item>
                    <text:list-item text:style-override="id1-3-2-2-2-2-3-5-3-3">
                      <text:number>•</text:number>
                      <text:p text:style-name="al"> de uitvoering van de begroting;</text:p>
                    </text:list-item>
                    <text:list-item text:style-override="id1-3-2-2-2-2-3-5-3-4">
                      <text:number>•</text:number>
                      <text:p text:style-name="al"> het afwikkelen van vorderingen en schulden;</text:p>
                    </text:list-item>
                    <text:list-item text:style-override="id1-3-2-2-2-2-3-5-3-5">
                      <text:number>•</text:number>
                      <text:p text:style-name="al"> alsmede tot het afleggen van rekening en verantwoording daarover.</text:p>
                    </text:list-item>
                  </text:list>
                </text:list-item>
                <text:list-item text:style-override="id1-3-2-2-2-2-3-6">
                  <text:number>g.</text:number>
                  <text:p text:style-name="al">Programma: een samenhangend geheel van activiteiten om de beoogde maatschappelijke effecten te bereiken. Programma's worden vastgesteld door de raad.</text:p>
                </text:list-item>
                <text:list-item text:style-override="id1-3-2-2-2-2-3-7">
                  <text:number>h.</text:number>
                  <text:p text:style-name="al"> Rechtmatigheid: het in overeenstemming zijn met de financiële beheersmaatregelen opgenomen in geldende wet en regelgeving.</text:p>
                </text:list-item>
                <text:list-item text:style-override="id1-3-2-2-2-2-3-8">
                  <text:number>i.</text:number>
                  <text:p text:style-name="al">Doelmatigheid: het realiseren van bepaalde prestaties met een zo beperkt mogelijke inzet van middelen.</text:p>
                </text:list-item>
                <text:list-item text:style-override="id1-3-2-2-2-2-3-9">
                  <text:number>j.</text:number>
                  <text:p text:style-name="al"> Doeltreffendheid: de mate waarin de beoogde maatschappelijke effecten van het beleid ook daadwerkelijk worden behaald.</text:p>
                </text:list-item>
                <text:list-item text:style-override="id1-3-2-2-2-2-3-10">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2-2-3-11">
                  <text:number>l.</text:number>
                  <text:p text:style-name="al">Inkomsten: totaal van de baten vóór toevoegingen en ontrekkingen van reserves.</text:p>
                </text:list-item>
                <text:list-item text:style-override="id1-3-2-2-2-2-3-12">
                  <text:number>m.</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3" text:style-name="hoofdstuk">
            <text:p text:style-name="hoofdstuk_kop"><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p text:style-name="al">De raad stelt de indeling van de programma's vast, met daaronder de beleidsveldindeling.</text:p>
              <text:p text:style-name="al"/>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1">
                  <text:number>1.</text:number>
                  <text:p text:style-name="al">De begroting en de jaarstukken bevatten:</text:p>
                  <text:list text:style-name="id1-3-2-2-3-3-2-1-3">
                    <text:list-item text:style-override="id1-3-2-2-3-3-2-1-3-1">
                      <text:number>a.</text:number>
                      <text:p text:style-name="al">een overzicht van baten en lasten per programma en beleidsveld, de algemene dekkingsmiddelen, de overhead, de vennootschapsbelasting, onvoorzien, de toevoegingen en onttrekkingen per programma- en beleidsveld en het resultaat.</text:p>
                    </text:list-item>
                    <text:list-item text:style-override="id1-3-2-2-3-3-2-1-3-2">
                      <text:number>b.</text:number>
                      <text:p text:style-name="al">een overzicht van baten en lasten per taakveld;</text:p>
                    </text:list-item>
                    <text:list-item text:style-override="id1-3-2-2-3-3-2-1-3-3">
                      <text:number>c.</text:number>
                      <text:p text:style-name="al">een overzicht van de verplichte beleidsindicatoren per programma- en beleidsveld.</text:p>
                    </text:list-item>
                  </text:list>
                </text:list-item>
                <text:list-item text:style-override="id1-3-2-2-3-3-2-2">
                  <text:number>2.</text:number>
                  <text:p text:style-name="al">Bij de uiteenzetting van de financiële positie van de begroting wordt van de nieuwe investeringen, de lopende investeringen en de vervangingsinvesteringen, per investering het benodigde investeringskrediet weergegeven. Van de lopende investeringen wordt het geautoriseerde investeringskrediet en de raming van de uitputting van het krediet in het lopende boekjaar weergegeven.</text:p>
                </text:list-item>
                <text:list-item text:style-override="id1-3-2-2-3-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3-3-2-4">
                  <text:number>4.</text:number>
                  <text:p text:style-name="al">ln de jaarstukken wordt de uitputting van de geautoriseerde investeringskredieten en de actuele raming van de totale uitgaven weergegeven. Tevens wordt aangegeven welke investeringen afgesloten kunnen worden.</text:p>
                </text:list-item>
              </text:list>
              <text:p text:style-name="al"/>
            </text:section>
            <text:section text:name="artikel_id1-3-2-2-3-4" text:style-name="artikel">
              <text:p text:style-name="artikel_kop_titel"><text:span text:style-name="artikel_kop_label">ARTIKEL</text:span> <text:span text:style-name="artikel_kop_nr">4</text:span> KADERS BEGROTING</text:p>
              <text:p text:style-name="al">Het college biedt jaarlijks vóór 1 mei een kadernota aan de raad aan. ln de kadernota staat het actuele financiële perspectief en worden kader stellende keuzes voorgelegd voor de opstelling van de meerjarenbegroting voor het volgende jaar. De raad stelt deze kadernota vóór het zomerreces vast.</text:p>
              <text:p text:style-name="al"/>
            </text:section>
            <text:section text:name="artikel_id1-3-2-2-3-5" text:style-name="artikel">
              <text:p text:style-name="artikel_kop_titel"><text:span text:style-name="artikel_kop_label">ARTIKEL</text:span> <text:span text:style-name="artikel_kop_nr">5</text:span> AUTORISATIE BEGROTING, INVESTERINGSKREDIETEN EN BEGROTINGSWIJZIGINGEN</text:p>
              <text:list text:style-name="id1-3-2-2-3-5-2">
                <text:list-item text:style-override="id1-3-2-2-3-5-2-1">
                  <text:number>1.</text:number>
                  <text:p text:style-name="al">De raad autoriseert met het vaststellen van de begroting de totale lasten en de totale baten per programma- en beleidsveld, de overzichten van algemene dekkingsmiddelen, de overhead, vennootschapsbelasting en onvoorzien en de toevoegingen en onttrekkingen per programma- en beleidsveld en het resultaat.</text:p>
                </text:list-item>
                <text:list-item text:style-override="id1-3-2-2-3-5-2-2">
                  <text:number>2.</text:number>
                  <text:p text:style-name="al">Bij de begroting worden jaarlijks twee lijsten overlegd: een lijst met (vervangings-) investeringen en een lijst met voorgenomen investeringen.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wordt een afzonderlijke kredietaanvraag aan de raad aangeboden.</text:p>
                </text:list-item>
                <text:list-item text:style-override="id1-3-2-2-3-5-2-3">
                  <text:number>3.</text:number>
                  <text:p text:style-name="al">Bij de behandeling van de tussentijdse rapportage in de raad bedoeld in artikel 6, lid 1, doet het college voorstellen voor het wijzigen van de baten en lasten van de programma's en beleidsvelden zoals geautoriseerd in de begroting, het wijzigen van de geautoriseerde investeringskredieten en het bijstellen van het beleid. Voor overschrijdingen van de investeringskredieten kleiner dan 3% worden geen kredietverhogingen voorgelegd. Bij een overschrijding van 3% en/of materiële overschrijding groter dan € 25.000 moet een aanvullende kredietaanvraag aan de raad ter goedkeuring worden voorgelegd.</text:p>
                </text:list-item>
                <text:list-item text:style-override="id1-3-2-2-3-5-2-4">
                  <text:number>4.</text:number>
                  <text:p text:style-name="al">Voor investeringen die niet in de begroting zijn opgenomen, legt het college een investeringsvoorstel en een voorstel voor het autoriseren van een investeringskrediet aan de raad voor alvorens verplichtingen worden aangegaan.</text:p>
                </text:list-item>
              </text:list>
              <text:p text:style-name="al"/>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1">
                  <text:number>1.</text:number>
                  <text:p text:style-name="al">Het college informeert de raad twee maal per jaar door middel van tussentijdse rapportages over de realisatie van de begroting van de gemeente van het lopende jaar. De rapportages geven inzicht in inhoudelijke alsmede financiële afwijkingen. Afwijkingen als gevolg van structurele en incidentele effecten die in het voorgaande jaar zijn gebleken worden vermeld in de kadernota.</text:p>
                </text:list-item>
                <text:list-item text:style-override="id1-3-2-2-3-6-2-2">
                  <text:number>2.</text:number>
                  <text:p text:style-name="al">De tussentijdse rapportage wordt in september en november van het lopende begrotingsjaar aan de raad aangeboden. Het betreft respectievelijk de zes- en negenmaands rapportage.</text:p>
                </text:list-item>
                <text:list-item text:style-override="id1-3-2-2-3-6-2-3">
                  <text:number>3.</text:number>
                  <text:p text:style-name="al">De inrichting van de tussentijdse rapportages sluit aan bij de programma- en beleidsveldindeling van de begroting.</text:p>
                </text:list-item>
                <text:list-item text:style-override="id1-3-2-2-3-6-2-4">
                  <text:number>4.</text:number>
                  <text:p text:style-name="al">ln de tussentijdse rapportage worden afwijkingen groter dan 3% en/of afwijkingen groter dan € 25.000 op investeringskredieten en afwijkingen groter dan € 25.000 op de raming van de baten en lasten per beleidsveld toegelicht.</text:p>
                </text:list-item>
                <text:list-item text:style-override="id1-3-2-2-3-6-2-5">
                  <text:number>5.</text:number>
                  <text:p text:style-name="al">De tussentijdse rapportage bevat een uiteenzetting over de uitvoering en de bijstelling van het beleid en een overzicht met de bijgestelde raming van:</text:p>
                  <text:list text:style-name="id1-3-2-2-3-6-2-5-3">
                    <text:list-item text:style-override="id1-3-2-2-3-6-2-5-3-1">
                      <text:number>a.</text:number>
                      <text:p text:style-name="al">de baten en lasten per programma- en beleidsveld;</text:p>
                    </text:list-item>
                    <text:list-item text:style-override="id1-3-2-2-3-6-2-5-3-2">
                      <text:number>b.</text:number>
                      <text:p text:style-name="al">het overzicht van de algemene dekkingsmiddelen, de overhead, de vennootschapsbelasting, en onvoorzien;</text:p>
                    </text:list-item>
                    <text:list-item text:style-override="id1-3-2-2-3-6-2-5-3-3">
                      <text:number>c.</text:number>
                      <text:p text:style-name="al">het resultaat voor bestemming volgend uit de onderdelen a en b;</text:p>
                    </text:list-item>
                    <text:list-item text:style-override="id1-3-2-2-3-6-2-5-3-4">
                      <text:number>d.</text:number>
                      <text:p text:style-name="al">de (beoogde) toevoegingen en onttrekkingen aan reserves;</text:p>
                    </text:list-item>
                    <text:list-item text:style-override="id1-3-2-2-3-6-2-5-3-5">
                      <text:number>e.</text:number>
                      <text:p text:style-name="al">het resultaat na bestemming, volgend uit de onderdelen c en d;</text:p>
                    </text:list-item>
                    <text:list-item text:style-override="id1-3-2-2-3-6-2-5-3-6">
                      <text:number>f.</text:number>
                      <text:p text:style-name="al">de (geprognoticeerde) stand van de algemene reserve.</text:p>
                    </text:list-item>
                  </text:list>
                </text:list-item>
                <text:list-item text:style-override="id1-3-2-2-3-6-2-6">
                  <text:number>7.</text:number>
                  <text:p text:style-name="al">Naast de aspecten die directe financiële bijstelling vragen gaat de rapportage in op:</text:p>
                  <text:list text:style-name="id1-3-2-2-3-6-2-6-3">
                    <text:list-item text:style-override="id1-3-2-2-3-6-2-6-3-1">
                      <text:number>a.</text:number>
                      <text:p text:style-name="al">de eventuele bijstelling van de planning aan de raad aan te bieden met bestuurlijke producten;</text:p>
                    </text:list-item>
                    <text:list-item text:style-override="id1-3-2-2-3-6-2-6-3-2">
                      <text:number>b.</text:number>
                      <text:p text:style-name="al">een nadere toelichting op de stand van zaken met betrekking tot de risico's en onzekerheden zoals aangegeven in de begroting.</text:p>
                    </text:list-item>
                  </text:list>
                </text:list-item>
              </text:list>
              <text:p text:style-name="al"/>
            </text:section>
            <text:section text:name="artikel_id1-3-2-2-3-7" text:style-name="artikel">
              <text:p text:style-name="artikel_kop_titel"><text:span text:style-name="artikel_kop_label">ARTIKEL</text:span> <text:span text:style-name="artikel_kop_nr">7.</text:span> INFORMATIEPLICHT</text:p>
              <text:list text:style-name="id1-3-2-2-3-7-2">
                <text:list-item text:style-override="id1-3-2-2-3-7-2-1">
                  <text:number>1.</text:number>
                  <text:p text:style-name="al">Het college besluit niet over:</text:p>
                  <text:list text:style-name="id1-3-2-2-3-7-2-1-3">
                    <text:list-item text:style-override="id1-3-2-2-3-7-2-1-3-1">
                      <text:number>a.</text:number>
                      <text:p text:style-name="al">het verstrekken van leningen, waarborgen en garanties en</text:p>
                    </text:list-item>
                    <text:list-item text:style-override="id1-3-2-2-3-7-2-1-3-2">
                      <text:number>b.</text:number>
                      <text:p text:style-name="al">het verstrekken van kapitaal aan instellingen en ondernemingen,</text:p>
                    </text:list-item>
                  </text:list>
                </text:list-item>
                <text:list-item text:style-override="id1-3-2-2-3-7-2-2">
                  <text:number/>
                  <text:p text:style-name="al">dan nadat de raad is geïnformeerd over het voornemen en hiertoe in de gelegenheid is gesteld zijn wensen en bedenkingen ter kennis van het college te brengen.</text:p>
                </text:list-item>
                <text:list-item text:style-override="id1-3-2-2-3-7-2-3">
                  <text:number>2.</text:number>
                  <text:p text:style-name="al">Besluiten van het college voor privaatrechtelijke rechtshandelingen moeten passen binnen de kaders van het beleid dat door de raad is vastgesteld.</text:p>
                </text:list-item>
              </text:list>
              <text:p text:style-name="al"/>
            </text:section>
            <text:p text:style-name="hoofdstuk_bottom"/>
          </text:section>
          <text:section text:name="hoofdstuk_id1-3-2-2-4" text:style-name="hoofdstuk">
            <text:p text:style-name="hoofdstuk_kop"><text:span text:style-name="nr">3</text:span> DOELMATIGHEID EN DOELTREFFENDHEID</text:p>
            <text:section text:name="artikel_id1-3-2-2-4-2" text:style-name="artikel">
              <text:p text:style-name="artikel_kop_titel"><text:span text:style-name="artikel_kop_label">ARTIKEL</text:span> <text:span text:style-name="artikel_kop_nr">8</text:span> 213A ONDERZOEKEN</text:p>
              <text:list text:style-name="id1-3-2-2-4-2-2">
                <text:list-item text:style-override="id1-3-2-2-4-2-2-1">
                  <text:number>1.</text:number>
                  <text:p text:style-name="al">Het college onderzoekt in afdoende mate de doelmatigheid en doeltreffendheid van het gevoerde bestuur.</text:p>
                </text:list-item>
                <text:list-item text:style-override="id1-3-2-2-4-2-2-2">
                  <text:number>2.</text:number>
                  <text:p text:style-name="al">Als het college het effect wil meten van een besluit geeft zij dat in dat besluit aan.</text:p>
                </text:list-item>
                <text:list-item text:style-override="id1-3-2-2-4-2-2-3">
                  <text:number>3.</text:number>
                  <text:p text:style-name="al">Het college informeert de raad schriftelijk over de gehouden onderzoeken.</text:p>
                </text:list-item>
              </text:list>
              <text:p text:style-name="al"/>
            </text:section>
            <text:p text:style-name="hoofdstuk_bottom"/>
          </text:section>
          <text:section text:name="hoofdstuk_id1-3-2-2-5" text:style-name="hoofdstuk">
            <text:p text:style-name="hoofdstuk_kop"><text:span text:style-name="nr">4</text:span> FINANCIEEL BELEID</text:p>
            <text:section text:name="artikel_id1-3-2-2-5-2" text:style-name="artikel">
              <text:p text:style-name="artikel_kop_titel"><text:span text:style-name="artikel_kop_label">ARTIKEL</text:span> <text:span text:style-name="artikel_kop_nr">9</text:span> WAARDERING EN AFSCHRIJVING VASTE ACTIVA</text:p>
              <text:list text:style-name="id1-3-2-2-5-2-2">
                <text:list-item text:style-override="id1-3-2-2-5-2-2-1">
                  <text:number>1.</text:number>
                  <text:p text:style-name="al">Kosten voor het afsluiten van geldleningen worden direct ten laste van de exploitatie gebracht.</text:p>
                </text:list-item>
                <text:list-item text:style-override="id1-3-2-2-5-2-2-2">
                  <text:number>2.</text:number>
                  <text:p text:style-name="al">De afschrijving van de vaste activa vindt lineair plaats. Voor het afschrijven van de vaste activa worden de afschrijvingstermijnen gehanteerd zoals vermeld in de bijlage 'Tabel afschrijvingstermijnen gemeente Beemster' die onderdeel uitmaakt van deze verordening. De afschrijvingen vangen aan in het jaar volgend op het jaar van oplevering of ingebruikname. Op gronden en terreinen wordt niet afgeschreven.</text:p>
                </text:list-item>
                <text:list-item text:style-override="id1-3-2-2-5-2-2-3">
                  <text:number>3.</text:number>
                  <text:p text:style-name="al">De raad kan afwijken van de afschrijvingstermijnen en besluiten tot een andere levensduur.</text:p>
                </text:list-item>
                <text:list-item text:style-override="id1-3-2-2-5-2-2-4">
                  <text:number>4.</text:number>
                  <text:p text:style-name="al">Activering zal plaatsvinden volgens de componentenmethode. Hierbij vindt de afschrijving plaats in relatie tot de vermoedelijke levensduur (uitsplitsing naar onderdelen: inventaris, machines, bouw, grond e.d.).</text:p>
                </text:list-item>
                <text:list-item text:style-override="id1-3-2-2-5-2-2-5">
                  <text:number>5.</text:number>
                  <text:p text:style-name="al">Activa met zowel een economisch als maatschappelijk nut en een verkrijgingsprijs van minder dan € 25.000 worden niet geactiveerd, uitgezonderd gronden en terreinen. Gronden en terreinen worden altijd geactiveerd.</text:p>
                </text:list-item>
                <text:list-item text:style-override="id1-3-2-2-5-2-2-6">
                  <text:number>6.</text:number>
                  <text:p text:style-name="al">Aankoop en vervaardiging van activa met zowel een meerjarig economisch als maatschappelijk nut worden onder aftrek van bijdragen van derden geactiveerd en afgeschreven zoals bij punt 2 en 4 is aangegeven.</text:p>
                </text:list-item>
                <text:list-item text:style-override="id1-3-2-2-5-2-2-7">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p text:style-name="al"/>
            </text:section>
            <text:section text:name="artikel_id1-3-2-2-5-3" text:style-name="artikel">
              <text:p text:style-name="artikel_kop_titel"><text:span text:style-name="artikel_kop_label">ARTIKEL</text:span> <text:span text:style-name="artikel_kop_nr">10</text:span> RESERVES EN VOORZIENINGEN</text:p>
              <text:p text:style-name="al">Met het vaststellen van de nota reserves en voorzieningen stelt de raad de kaders vast voor de vorming van reserves en voorzieningen.</text:p>
              <text:p text:style-name="al"/>
            </text:section>
            <text:section text:name="artikel_id1-3-2-2-5-4" text:style-name="artikel">
              <text:p text:style-name="artikel_kop_titel"><text:span text:style-name="artikel_kop_label">ARTIKEL</text:span> <text:span text:style-name="artikel_kop_nr">11</text:span> KOSTPRIJSBEREKENING</text:p>
              <text:list text:style-name="id1-3-2-2-5-4-2">
                <text:list-item text:style-override="id1-3-2-2-5-4-2-1">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de activa betrokken.</text:p>
                </text:list-item>
                <text:list-item text:style-override="id1-3-2-2-5-4-2-2">
                  <text:number>2.</text:number>
                  <text:p text:style-name="al">Bij de directe kosten worden betrokken:</text:p>
                  <text:list text:style-name="id1-3-2-2-5-4-2-2-3">
                    <text:list-item text:style-override="id1-3-2-2-5-4-2-2-3-1">
                      <text:number>•</text:number>
                      <text:p text:style-name="al">de bijdragen en onttrekkingen aan voorzieningen voor de noodzakelijke vervanging van de betrokken activa;</text:p>
                    </text:list-item>
                    <text:list-item text:style-override="id1-3-2-2-5-4-2-2-3-2">
                      <text:number>•</text:number>
                      <text:p text:style-name="al">de afschrijvingskosten van de in gebruik zijnde activa;</text:p>
                    </text:list-item>
                    <text:list-item text:style-override="id1-3-2-2-5-4-2-2-3-3">
                      <text:number>•</text:number>
                      <text:p text:style-name="al">voor rioolheffing en afvalstoffenheffing de compensabele belasting over de toegevoegde waarde (BTW) en de kosten van het kwijtscheldingsbeleid.</text:p>
                    </text:list-item>
                  </text:list>
                </text:list-item>
                <text:list-item text:style-override="id1-3-2-2-5-4-2-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en bij de behandeling van de begroting vastgesteld (de zogenaamde omslagrente).</text:p>
                </text:list-item>
                <text:list-item text:style-override="id1-3-2-2-5-4-2-4">
                  <text:number>4.</text:number>
                  <text:p text:style-name="al">Voor de berekening van de tarieven van de rechten en heffingen wordt de overhead als volgt extracomptabel toegerekend aan de verschillende taakvelden:</text:p>
                  <text:list text:style-name="id1-3-2-2-5-4-2-4-3">
                    <text:list-item text:style-override="id1-3-2-2-5-4-2-4-3-1">
                      <text:number>•</text:number>
                      <text:p text:style-name="al">de overhead die is inbegrepen in de dienstverleningsovereenkomst met de gemeente Purmerend wordt toegerekend op basis van de verdeling van de loonkosten in de Beemster begroting</text:p>
                    </text:list-item>
                    <text:list-item text:style-override="id1-3-2-2-5-4-2-4-3-2">
                      <text:number>•</text:number>
                      <text:p text:style-name="al">de kosten voor huisvesting en de facilitaire kosten van de buitendienst worden toegerekend op basis van de verdeling van de lasten voor tractiemiddelen</text:p>
                    </text:list-item>
                  </text:list>
                </text:list-item>
                <text:list-item text:style-override="id1-3-2-2-5-4-2-5">
                  <text:number>5.</text:number>
                  <text:p text:style-name="al">De overheadkosten die betrekking hebben op bouwgrondexploitaties, investeringen en groot onderhoudsprojecten die ten laste van een voorziening worden gebracht worden comptabel aan de betreffende programma's- en beleidsvelden toegerekend en binnen het overzicht overhead apart als toegerekende overhead geadministreerd.</text:p>
                </text:list-item>
              </text:list>
              <text:p text:style-name="al"/>
            </text:section>
            <text:section text:name="artikel_id1-3-2-2-5-5" text:style-name="artikel">
              <text:p text:style-name="artikel_kop_titel"><text:span text:style-name="artikel_kop_label">ARTIKEL</text:span> <text:span text:style-name="artikel_kop_nr">12.</text:span> PRIJZEN ECONOMISCHE ACTIVITEITEN</text:p>
              <text:list text:style-name="id1-3-2-2-5-5-2">
                <text:list-item text:style-override="id1-3-2-2-5-5-2-1">
                  <text:number>1.</text:number>
                  <text:p text:style-name="al">Voor de levering van goederen, diensten of werken en bij het verstrekken van leningen of garanties door de gemeente aan overheidsbedrijven en derden waarbij de gemeente in concurrentie met marktpartijen treedt, wordt ten minste de geraamde integrale kostprijs in rekening gebracht. Bij afwijking vanwege een publiek belang doet het college vooraf een voorstel door middel van een raadsbesluit, waarin het publiek belang van de levering van de desbetreffende goederen, diensten of werken en lening of garantie wordt gemotiveerd.</text:p>
                </text:list-item>
                <text:list-item text:style-override="id1-3-2-2-5-5-2-2">
                  <text:number>2.</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5-6" text:style-name="artikel">
              <text:p text:style-name="artikel_kop_titel"><text:span text:style-name="artikel_kop_label">ARTIKEL</text:span> <text:span text:style-name="artikel_kop_nr">13</text:span> VASTSTELLING HOOGTE BELASTINGEN, RECHTEN, HEFFINGEN EN PRIJZEN</text:p>
              <text:list text:style-name="id1-3-2-2-5-6-2">
                <text:list-item text:style-override="id1-3-2-2-5-6-2-1">
                  <text:number>1.</text:number>
                  <text:p text:style-name="al">De raad stelt jaarlijks de hoogte van de gemeentelijke tarieven voor belastingen en heffingen vast. De heffingen zijn maximaal kostendekkend.</text:p>
                </text:list-item>
                <text:list-item text:style-override="id1-3-2-2-5-6-2-2">
                  <text:number>2.</text:number>
                  <text:p text:style-name="al">Bij verhuur van vastgoed worden de volgende uitgangspunten gehanteerd, zoals deze door de gemeenteraad zijn vastgesteld in de tarievennota gemeentelijk vastgoed.</text:p>
                </text:list-item>
              </text:list>
              <text:p text:style-name="al"/>
            </text:section>
            <text:section text:name="artikel_id1-3-2-2-5-7" text:style-name="artikel">
              <text:p text:style-name="artikel_kop_titel"><text:span text:style-name="artikel_kop_label">ARTIKEL</text:span> <text:span text:style-name="artikel_kop_nr">14</text:span> FINANCIERINGSFUNCTIE</text:p>
              <text:list text:style-name="id1-3-2-2-5-7-2">
                <text:list-item text:style-override="id1-3-2-2-5-7-2-1">
                  <text:number>1.</text:number>
                  <text:p text:style-name="al">Het college zorgt bij het uitoefenen van de financieringsfunctie voor:</text:p>
                  <text:list text:style-name="id1-3-2-2-5-7-2-1-3">
                    <text:list-item text:style-override="id1-3-2-2-5-7-2-1-3-1">
                      <text:number>a.</text:number>
                      <text:p text:style-name="al">het aantrekken van voldoende financiële middelen om de programma's binnen de door de raad vastgestelde kaders van de begroting uit te voeren;</text:p>
                    </text:list-item>
                    <text:list-item text:style-override="id1-3-2-2-5-7-2-1-3-2">
                      <text:number>b.</text:number>
                      <text:p text:style-name="al">het beheersen van de risico's verbonden aan de financieringsfunctie zoals renterisico's, koersrisico's en kredietrisico's;</text:p>
                    </text:list-item>
                    <text:list-item text:style-override="id1-3-2-2-5-7-2-1-3-3">
                      <text:number>c.</text:number>
                      <text:p text:style-name="al">het beperken van de kosten van leningen;</text:p>
                    </text:list-item>
                    <text:list-item text:style-override="id1-3-2-2-5-7-2-1-3-4">
                      <text:number>d.</text:number>
                      <text:p text:style-name="al">het beperken van de interne- en externe kosten bij het beheren van de geldstromen en financiële posities.</text:p>
                    </text:list-item>
                  </text:list>
                </text:list-item>
                <text:list-item text:style-override="id1-3-2-2-5-7-2-2">
                  <text:number>2.</text:number>
                  <text:p text:style-name="al">Het college neemt bij het uitvoeren van de financieringsfunctie de volgende regels in acht:</text:p>
                  <text:list text:style-name="id1-3-2-2-5-7-2-2-3">
                    <text:list-item text:style-override="id1-3-2-2-5-7-2-2-3-1">
                      <text:number>a.</text:number>
                      <text:p text:style-name="al">het beschikbaar hebben van overtollige geldmiddelen wordt zoveel als mogelijk voorkomen door in enig jaar optimaal gebruik te maken van de kasgeldlimiet en minder dan begroot langlopende geldleningen aan te trekken;</text:p>
                    </text:list-item>
                    <text:list-item text:style-override="id1-3-2-2-5-7-2-2-3-2">
                      <text:number>b.</text:number>
                      <text:p text:style-name="al">indien er overtollige geldmiddelen zijn vindt schatkistbankieren plaats conform de rekeningcourantovereenkomst met de Staat der Nederlanden;</text:p>
                    </text:list-item>
                    <text:list-item text:style-override="id1-3-2-2-5-7-2-2-3-3">
                      <text:number>c.</text:number>
                      <text:p text:style-name="al">voor het aantrekken van financieringen met een looptijd langer dan 1 jaar worden tenminste 2 prijsopgaven bij verschillende financiële instellingen gevraagd;</text:p>
                    </text:list-item>
                    <text:list-item text:style-override="id1-3-2-2-5-7-2-2-3-4">
                      <text:number>d.</text:number>
                      <text:p text:style-name="al">er wordt geen gebruik gemaakt van financiele derivaten als bedoeld in artikel 1, onder c, van de Wet financiering decentrale overheden;</text:p>
                    </text:list-item>
                    <text:list-item text:style-override="id1-3-2-2-5-7-2-2-3-5">
                      <text:number>e.</text:number>
                      <text:p text:style-name="al">overeenkomsten voor het aangaan van leningen, het uitzetten van middelen of het verlenen van garanties zijn in euro's;</text:p>
                    </text:list-item>
                    <text:list-item text:style-override="id1-3-2-2-5-7-2-2-3-6">
                      <text:number>f.</text:number>
                      <text:p text:style-name="al">voor de kasgeldlimiet en de renterisiconorm gelden de wettelijke waarden;</text:p>
                    </text:list-item>
                    <text:list-item text:style-override="id1-3-2-2-5-7-2-2-3-7">
                      <text:number>g.</text:number>
                      <text:p text:style-name="al">de totale maxí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5-7-2-3">
                  <text:number>3.</text:number>
                  <text:p text:style-name="al">Bij de uit te voeren treasury activiteiten is functiescheiding doorgevoerd als leidend principe op het gebied van administratieve organisatie en interne controle.</text:p>
                </text:list-item>
                <text:list-item text:style-override="id1-3-2-2-5-7-2-4">
                  <text:number>4.</text:number>
                  <text:p text:style-name="al">Tegenpartijen wordt opdracht gegeven de bevestiging van iedere opdracht te versturen naar de financiéle administratie zonder tussenkomst van de personen die bevoegd zijn tot het sluiten van de transacties.</text:p>
                </text:list-item>
                <text:list-item text:style-override="id1-3-2-2-5-7-2-5">
                  <text:number>5.</text:number>
                  <text:p text:style-name="al">Een transactie wordt onmiddellijk geregistreerd door de functionaris die de transactie heeft afgesloten.</text:p>
                </text:list-item>
                <text:list-item text:style-override="id1-3-2-2-5-7-2-6">
                  <text:number>6.</text:number>
                  <text:p text:style-name="al">Na ontvangst van de overeenkomst tot geldlening wordt de overeenkomst direct gecontroleerd met de geregistreerde transactie.</text:p>
                </text:list-item>
              </text:list>
              <text:p text:style-name="al"/>
            </text:section>
            <text:section text:name="artikel_id1-3-2-2-5-8"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p text:style-name="al"/>
            </text:section>
            <text:section text:name="artikel_id1-3-2-2-5-9" text:style-name="artikel">
              <text:p text:style-name="artikel_kop_titel"><text:span text:style-name="artikel_kop_label">ARTIKEL</text:span> <text:span text:style-name="artikel_kop_nr">16</text:span> GARANTIES EN ZEKERHEDEN</text:p>
              <text:list text:style-name="id1-3-2-2-5-9-2">
                <text:list-item text:style-override="id1-3-2-2-5-9-2-1">
                  <text:number>1.</text:number>
                  <text:p text:style-name="al">Bij het uitzetten van middelen, het verstrekken van garanties en het aangaan van financiële participaties uit hoofd van de publieke taak bedingt het college zoveel mogelijk zekerheden. Het college motiveert in zijn besluit het openbaar belang van dergelijke uitzettingen van middelen, verstrekkingen van garanties en financiële participaties.</text:p>
                </text:list-item>
                <text:list-item text:style-override="id1-3-2-2-5-9-2-2">
                  <text:number>2.</text:number>
                  <text:p text:style-name="al">Door de gemeente worden drie soorten garanties en borgstellingen onderkend:</text:p>
                  <text:list text:style-name="id1-3-2-2-5-9-2-2-3">
                    <text:list-item text:style-override="id1-3-2-2-5-9-2-2-3-1">
                      <text:number>a.</text:number>
                      <text:p text:style-name="al">Achtervang in de vorm van renteloze leningen door gemeenten t.b.v. het Waarborgfonds Sociale Woningbouw: Er wordt geen voorziening gevormd ter grootte van het risico dat de gemeente met de achtervangregeling loopt;</text:p>
                    </text:list-item>
                    <text:list-item text:style-override="id1-3-2-2-5-9-2-2-3-2">
                      <text:number>b.</text:number>
                      <text:p text:style-name="al">Garantstelling t.b.v. HVC: Er wordt geen voorziening gevormd ter grootte van het risico dat de gemeente met de garantie loopt. Wel worden de financiële risico's meegewogen in de berekening van het benodigde weerstandsvermogen;</text:p>
                    </text:list-item>
                    <text:list-item text:style-override="id1-3-2-2-5-9-2-2-3-3">
                      <text:number>c.</text:number>
                      <text:p text:style-name="al">Overige garantstellingen.</text:p>
                    </text:list-item>
                  </text:list>
                </text:list-item>
              </text:list>
              <text:p text:style-name="al"/>
            </text:section>
            <text:p text:style-name="hoofdstuk_bottom"/>
          </text:section>
          <text:section text:name="hoofdstuk_id1-3-2-2-6" text:style-name="hoofdstuk">
            <text:p text:style-name="hoofdstuk_kop"><text:span text:style-name="nr">5</text:span> FINANCIËLE ORGANISATIE EN FINACIEEL BEHEER</text:p>
            <text:section text:name="artikel_id1-3-2-2-6-2" text:style-name="artikel">
              <text:p text:style-name="artikel_kop_titel"><text:span text:style-name="artikel_kop_label">ARTIKEL</text:span> <text:span text:style-name="artikel_kop_nr">17</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activa met economisch nut, activa met maatschappelijk nut, voorraden, vorderingen, schulden, contracten, enz.</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text:p>
                </text:list-item>
                <text:list-item text:style-override="id1-3-2-2-6-2-3-5">
                  <text:number>e.</text:number>
                  <text:p text:style-name="al">het afleggen van verantwoording over de rechtmatigheid, doelmatigheid en doeltreffendheid van het gevoerde bestuur in relatie tot de gestelde beleidsdoelen, begroting en relevante wet- en regelgeving; en</text:p>
                </text:list-item>
                <text:list-item text:style-override="id1-3-2-2-6-2-3-6">
                  <text:number>f.</text:number>
                  <text:p text:style-name="al">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18</text:span> INTERNE CONTROLE</text:p>
              <text:p text:style-name="al">Het college zorgt voor de jaarlijkse interne toetsing van de getrouwheid van de informatieverstrekking en de rechtmatigheid van de financiele beheersbehandelingen. Bij afwijkingen neemt het college maatregelen tot herstel.</text:p>
              <text:p text:style-name="al"/>
            </text:section>
            <text:section text:name="artikel_id1-3-2-2-6-4" text:style-name="artikel">
              <text:p text:style-name="artikel_kop_titel"><text:span text:style-name="artikel_kop_label">ARTIKEL</text:span> <text:span text:style-name="artikel_kop_nr">19</text:span> FINANCIËLE ORGANISATIE</text:p>
              <text:p text:style-name="al">Het college zorgt voor en legt (in een besluit) vast:</text:p>
              <text:list text:style-name="id1-3-2-2-6-4-3">
                <text:list-item text:style-override="id1-3-2-2-6-4-3-1">
                  <text:number>a.</text:number>
                  <text:p text:style-name="al">een eenduidige indeling van de gemeentelijke organisatie en een eenduidige toewijzing van de gemeentelijke taken aan de domeinen;</text:p>
                </text:list-item>
                <text:list-item text:style-override="id1-3-2-2-6-4-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de regels voor taken en bevoegdheden, verantwoordingsrelaties en bijbehorende informatievoorziening van de financieringsfunctie;</text:p>
                </text:list-item>
                <text:list-item text:style-override="id1-3-2-2-6-4-3-5">
                  <text:number>e.</text:number>
                  <text:p text:style-name="al">het beleid en de toekenning van subsidies en steunverlening;</text:p>
                </text:list-item>
                <text:list-item text:style-override="id1-3-2-2-6-4-3-6">
                  <text:number>f.</text:number>
                  <text:p text:style-name="al">het beleid en de interne regels voor het voorkomen van misbruik en oneigenlijk gebruik van gemeentelijke regelingen en eigendommen;</text:p>
                </text:list-item>
                <text:list-item text:style-override="id1-3-2-2-6-4-3-7">
                  <text:number>g.</text:number>
                  <text:p text:style-name="al">het beleid en de interne regels voor de inkoop en aanbesteding van goederen, werken en diensten.</text:p>
                </text:list-item>
              </text:list>
              <text:p text:style-name="al"/>
            </text:section>
            <text:p text:style-name="hoofdstuk_bottom"/>
          </text:section>
          <text:section text:name="hoofdstuk_id1-3-2-2-7" text:style-name="hoofdstuk">
            <text:p text:style-name="hoofdstuk_kop"><text:span text:style-name="nr">6.</text:span> SLOTBEPALINGEN</text:p>
            <text:section text:name="artikel_id1-3-2-2-7-2" text:style-name="artikel">
              <text:p text:style-name="artikel_kop_titel"><text:span text:style-name="artikel_kop_label">ARTIKEL</text:span> <text:span text:style-name="artikel_kop_nr">20</text:span> INTREKKEN OUDE VERORDENING EN OVERGANGSRECHT</text:p>
              <text:p text:style-name="al">De Financiële verordening gemeente Beemster 2017 wordt ingetrokken per 1 januari 2020.</text:p>
              <text:p text:style-name="al"/>
            </text:section>
            <text:section text:name="artikel_id1-3-2-2-7-3" text:style-name="artikel">
              <text:p text:style-name="artikel_kop_titel"><text:span text:style-name="artikel_kop_label">ARTIKEL</text:span> <text:span text:style-name="artikel_kop_nr">21</text:span> INWERKTREDING</text:p>
              <text:p text:style-name="al">Deze verordening treedt in werking op de dag na die waarop deze is bekendgemaakt en werkt terug tot 1 januari 2020.</text:p>
              <text:p text:style-name="al"/>
            </text:section>
            <text:section text:name="artikel_id1-3-2-2-7-4"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Beemster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10 maart 2020</text:span></text:p>
            <text:p><text:span text:style-name="functie"/></text:p>
            <text:p><text:span text:style-name="functie">A.J.M. van Beek</text:span></text:p>
            <text:p><text:span text:style-name="functie">voorzitter</text:span></text:p>
            <text:p><text:span text:style-name="functie">M. Timmerman</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BIJLAGE</text:span> <text:span text:style-name="nr">I</text:span> AFSCHRIJVINGSTERMIJNEN</text:p>
          <text:p text:style-name="al"/>
          <text:p text:style-name="al">Hieronder vindt u de tabel met afschrijvingstermijnen zoals bedoeld in artikel 9 lid 4 van de Financiële Verordening gemeente Beemster 2020, uitgesplitst naar materiële vaste activa met economisch en maatschappelijk nut.</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Materiele vaste activa met economisch nut</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nden en terrei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bouwen 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harding/terreininr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ouw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richting / renovatie sport-, spel en schoolterrei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ood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ouw gebonden technische install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unctieverbeterende verbouw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richting school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richting gymnastiekgebouwen/sporthal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unststof sportveld onder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unststof sportveld gemengde activer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unststof sportveld bovenlaag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Rioleringswerken en waterinvest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iolering </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ventaris, meubilair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tainers anders dan glas-, papier- en rolcontainer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ouw inrichting (w.o. stoffering / 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stallaties / machines en overige materiële vaste activa</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las-, papier- en rolcontainer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eeltoestel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CT software</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CT 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ranspor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zondere voertui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ware voertuigen (tractors, veegauto's, vracht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ichte voertuigen en bijbehorende apparat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imachines</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Wegen en str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falt (we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lementen (we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Bruggen en overige grote 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alen/beweegbare-/stenen bruggen/kunstwerk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uten brug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osiet bruggen</text:p>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onnen bruggen / tunnels / viaducten</text:p>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jken en ka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delijk waterplan</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everbeschoei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osiet beschoei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demuren / metselwerk / beton / stalen- en kunststof damwand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Openbare verlichting en verkeers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keerslichten en lantaarnpalen</text:p>
                </table:table-cell>
                <table:table-cell table:style-name="entry" table:number-rows-spanned="1" table:number-columns-spanned="1">
                  <text:p text:style-name="table_al">25 jaar</text:p>
                </table:table-cell>
              </table:table-row>
            </table:table>
            <text:p text:style-name="table_bottom"/>
          </text:section>
          <text:p text:style-name="al"> </text:p>
          <text:p text:style-name="al">
          <text:span text:style-name="nadrukvet">Immateriële vaste activa </text:span>worden lineair afgeschreven. Hierbij worden de regels aangehouden zoals opgenomen in de artikelen 34 en 64 van het BBV.</text:p>
          <text:p text:style-name="al"/>
        </text:section>
        <text:section text:name="bijlage_id1-3-2-5" text:style-name="bijlage">
          <text:p text:style-name="bijlage_top"/>
          <text:p text:style-name="hoofdstuk_kop"><text:span text:style-name="label">BIJLAGE</text:span> <text:span text:style-name="nr">II</text:span> ARTIKELSGEWIJZE TOELICHTING</text:p>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Toelichting op de artikelen</text:span>
        </text:p>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
          <text:span text:style-name="nadrukvet">ARTIKEL 2 PROGRAMMA-INDELING</text:span>
        </text:p>
          <text:p text:style-name="al">Dit artikel bevat bepalingen over de inrichting van de begroting en de jaarstukken. Op grond van artikel 192 Gemeentewet kan de raad besluiten nemen tot wijziging van de begroting. Met het BBV is bepaald dat de begroting (en daarmee de jaarstukken) van gemeenten wordt ingedeeld naar programma's.</text:p>
          <text:p text:style-name="al"/>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
          <text:p text:style-name="al">Een programma kan bestaan uit een aantal beleidsvelden. De raad stuurt op het niveau van de programma's en beleidsvelden.</text:p>
          <text:p text:style-name="al"/>
          <text:p text:style-name="al">
          <text:span text:style-name="nadrukvet">ARTIKEL 3 INRICHTING BEGROTING EN JAARSTUKKEN</text:span>
        </text:p>
          <text:p text:style-name="al">ln dit artikel zijn in aanvulling op het BBV bepalingen opgenomen voor de inrichting van de begroting.</text:p>
          <text:p text:style-name="al"/>
          <text:p text:style-name="al">
          <text:span text:style-name="nadrukcur">Begroting</text:span>
        </text:p>
          <text:p text:style-name="al">De begroting is het integrale kader waarin alle te verwachten baten en lasten voor een bepaald kalenderjaar zijn gekoppeld aan te realiseren doelen en daarvoor uit te voeren activiteiten. De begroting vormt tevens de basis voor de verantwoording. Begroting en jaarstukken moeten daarom identiek zijn van indeling.</text:p>
          <text:p text:style-name="al"/>
          <text:p text:style-name="al">De begroting is het centrale instrument voor het realiseren van het budgetrecht van de raad. Dat recht houdt in dat de raad de eigenaar is van de middelen en vanuit die positie het college machtigt om over budgetten te beschikken. Het college mag slechts uitgaven doen tot de bedragen die door de raad in de begroting zijn geautoriseerd.</text:p>
          <text:p text:style-name="al"/>
          <text:p text:style-name="al">
          <text:span text:style-name="nadrukcur">Jaarstukken</text:span>
        </text:p>
          <text:p text:style-name="al">Met de jaarstukken legt het college integraal verantwoording af aan de gemeenteraad over de uitvoering van de begroting. Volgens BBV bestaan de jaarstukken uit de jaarrekening en het jaarverslag. ln BBV zijn de (minimale) eisen geformuleerd waaraan de jaarstukken moeten voldoen.</text:p>
          <text:p text:style-name="al"/>
          <text:p text:style-name="al">De accountant controleert jaarlijks het onderdeel 'jaarrekening' van de jaarstukken. Die controle heeft als primair doel het afgeven van een verklaring. De accountant richt zich bij zijn controle op de getrouwheid en de rechtmatigheid van baten, lasten en balansmutaties, zoals die tot uitdrukking komen in de jaarrekening.</text:p>
          <text:p text:style-name="al"/>
          <text:p text:style-name="al">
          <text:span text:style-name="nadrukvet">4. KADERS BEGROTING</text:span>
        </text:p>
          <text:p text:style-name="al">Dit artikel biedt kaders voor het opstellen van de begroting en de meerjarenraming. Het college biedt, als aftrap van de nieuwe Planning- en Controlcyclus aan de raad een Kadernota aan waarin de beleidsmatige en budgetttaire uitgangspunten alsmede de vertaling daarvan naar budgettaire kaders voor het begrotingsjaar en de meerjarenraming op hoofdlijnen duidelijk worden. Dit in aanvulling op de bepalingen van de artikelen 189 en 193 van de Gemeentewet.</text:p>
          <text:p text:style-name="al"/>
          <text:p text:style-name="al">
          <text:span text:style-name="nadrukvet">ARTIKEL</text:span>
          <text:span text:style-name="nadrukvet">5. AUTORISATIE BEGROTING, INVESTERINGSKREDIETEN EN BEGROTINGSWIJZIGINGEN</text:span>
        </text:p>
          <text:p text:style-name="al">ln dit artikel staan nadere regels met betrekking tot de autorisatie van de begroting en investeringskredieten.</text:p>
          <text:p text:style-name="al"/>
          <text:p text:style-name="al">
          <text:span text:style-name="nadrukcur">Autorisatie</text:span>
        </text:p>
          <text:p text:style-name="al">De wet bepaalt dat het college ten laste van de gemeente slechts uitgaven kan doen tot de bedragen die hiervoor op de begroting zijn gebracht (artikel 189 Gemeentewet). Dit voorschrift vormt de kern van het budgetrecht van de raad. Met het vaststellen van de begroting geeft de raad het college toestemming (of machtiging (autorisatie)) tot het doen van uitgaven. De gemeenteraad van Beemster autoriseert op programmaniveau. Dat betekent dat voor wijzigingen van het doel van een programma of voor extra uitgaven voor de uitvoering van het programma, altijd vooraf een door de raad vastgestelde begrotingswijziging nodig is.</text:p>
          <text:p text:style-name="al"/>
          <text:p text:style-name="al">
          <text:span text:style-name="nadrukcur">Begrotingswijziqing</text:span>
        </text:p>
          <text:p text:style-name="al">Een begrotingswijziging is een aanpassing van de begroting tijdens het begrotingsjaar. Net zoals alleen de raad de begroting kan vaststellen kan ook de raad alleen de begroting wijzigen.</text:p>
          <text:p text:style-name="al"/>
          <text:p text:style-name="al">Voor wijzigingen van het doel van een programma of voor extra uitgaven voor de uitvoering van het programma, is altijd vooraf een door de raad vastgestelde begrotingswijziging nodig. Hiervoor doet het college gedurende het jaar voorstellen aan de raad. Bij kredieten geldt dat ook als tegenover de hogere uitgaven hogere baten staan (zoals extra subsidie) er instemming van de raad is vereist voor het bijgestelde krediet. Hiermee wordt de kredietbewaking aangescherpt. De vraag om instemming kan worden voorgelegd als onderdeel van de tussentijdse rapportages.</text:p>
          <text:p text:style-name="al"/>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lnvesteringen</text:span>
        </text:p>
          <text:p text:style-name="al">Naast de lopende uitgaven doet de gemeente ook investeringen. Ook deze uitgaven moeten geautoriseerd worden. Er is voor gekozen om deze uitgaven te autoriseren bij de begroting.</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
          <text:span text:style-name="nadrukvet">ARTIKEL 7 INFORMATIEPLICHT</text:span>
        </text:p>
          <text:p text:style-name="al">I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Tevens verzoekt de raad het college om informatie vooraf aan het aangaan van de opgesomde rechtshandelingen met een financieel gevolg. De bepalingen ontslaan het college niet van de informatieplicht in andere gevallen.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213A ONDERZOEKEN</text:span>
        </text:p>
          <text:p text:style-name="al">Het college onderzoekt in afdoende mate de doelmatigheid en doeltreffendheid van (onderdelen van) van het gevoerde beleid. Anders dan de onderzoeken door de Rekenkamer(functie), gaat het hierbij om zelfonderzoek. Het onderzoek wordt ingezet als ontwikkelinstrument en is gericht op leren en verbeteren. Centraal staan de vragen welke (maatschappelijke) effecten het gevoerde beleid heeft gesorteerd vanuit de belevingswereld van onze burgers, bedrijven en (maatschappelijke) instellingen en wat daarin beter kan en/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p text:style-name="al">
          <text:span text:style-name="nadrukvet">ARTIKEL 9 WAARDERING EN AFSCHRIJVINGEN VASTE ACTIVA</text:span>
        </text:p>
          <text:p text:style-name="al">ln dit artikel zijn alle bepalingen over waardering en afschrijving van activa opgenomen. Uitgangspunt is dat de voorschriften in het BBV en de uitspraken van de commissie BBV bepalend zijn.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text:p>
          <text:p text:style-name="al"/>
          <text:p text:style-name="al">
          <text:span text:style-name="nadrukvet">ARTIKEL 10 RESERVES EN VOORZIENINGEN</text:span>
        </text:p>
          <text:p text:style-name="al">Voor de wettelijke kaders en het beleid omtrent de reserves en voorzieningen wordt verwezen naar de betreffende nota.</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is gekort in het Gemeentefonds. Bij riool- en afvalstoffenheffingen wordt rekening gehouden met de lasten van de kwijtscheldingen.</text:p>
          <text:p text:style-name="al"/>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 Uitgangspunt is dat de overhead aan rechten en heffingen extracomptabel worden toegerekend middels de in lid 4 opgenomen methodiek.</text:p>
          <text:p text:style-name="al"/>
          <text:p text:style-name="al">Voor bouwgrondexploitaties, investeringen en groot onderhoudsprojecten die ten laste van een voorziening worden gebracht wordt de overhead comptabel toegerekend (lid 5).</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3 VASTSTELLING HOOGTE BELASTINGEN, RECHTEN, HEFFINGEN EN PRIJZEN</text:span>
        </text:p>
          <text:p text:style-name="al">Het vaststellen van de tarieven voor belastingen, rechten en leges is een bevoegdheid van de raad die niet kan worden gedelegeerd (artikel 156 Gemeentewet). Het eerste lid van dit artikel bepaalt dat de raad de tarieven voor belastingen en heffingen jaarlijks vaststelt.</text:p>
          <text:p text:style-name="al"/>
          <text:p text:style-name="al">
          <text:span text:style-name="nadrukcur">Belastingen</text:span>
        </text:p>
          <text:p text:style-name="al">Gemeenten kunnen op grond van de Gemeentewet eigen belastingen heffen. De mogelijkheid daartoe is wel beperkt. Gemeenten mogen alleen belastingen heffen die de wet uitdrukkelijk toestaat. <text:span text:style-name="nadrukcur">Het gaat om de volgende belastingen:</text:span></text:p>
          <text:list text:style-name="id1-3-2-5-90">
            <text:list-item text:style-override="id1-3-2-5-90-1">
              <text:number>•</text:number>
              <text:p text:style-name="al">onroerende zaakbelasting en roerende ruimtebelasting (artikel 220 en 221)</text:p>
            </text:list-item>
            <text:list-item text:style-override="id1-3-2-5-90-2">
              <text:number>•</text:number>
              <text:p text:style-name="al">baatbelasting (artikel 222)</text:p>
            </text:list-item>
            <text:list-item text:style-override="id1-3-2-5-90-3">
              <text:number>•</text:number>
              <text:p text:style-name="al">forensenbelasting (artikel 223)</text:p>
            </text:list-item>
            <text:list-item text:style-override="id1-3-2-5-90-4">
              <text:number>•</text:number>
              <text:p text:style-name="al">toeristenbelasting (artikel 224)</text:p>
            </text:list-item>
            <text:list-item text:style-override="id1-3-2-5-90-5">
              <text:number>•</text:number>
              <text:p text:style-name="al">parkeerbelasting (artikel 225)</text:p>
            </text:list-item>
            <text:list-item text:style-override="id1-3-2-5-90-6">
              <text:number>•</text:number>
              <text:p text:style-name="al">hondenbelasting (artikel 226)</text:p>
            </text:list-item>
            <text:list-item text:style-override="id1-3-2-5-90-7">
              <text:number>•</text:number>
              <text:p text:style-name="al">reclamebelasting (artikel 227)</text:p>
            </text:list-item>
            <text:list-item text:style-override="id1-3-2-5-90-8">
              <text:number>•</text:number>
              <text:p text:style-name="al">precariobelasting (artikel 228)</text:p>
            </text:list-item>
            <text:list-item text:style-override="id1-3-2-5-90-9">
              <text:number>•</text:number>
              <text:p text:style-name="al">rioolheffing (artikel 228a)</text:p>
            </text:list-item>
            <text:list-item text:style-override="id1-3-2-5-90-10">
              <text:number>•</text:number>
              <text:p text:style-name="al">reinigingsheffing (wet milieubeheer artikel 15.33)</text:p>
            </text:list-item>
          </text:list>
          <text:p text:style-name="al"/>
          <text:p text:style-name="al">
          <text:span text:style-name="nadrukcur">ln</text:span>
          <text:span text:style-name="nadrukcur"> Beemster worden de volgende belastingen geheven:</text:span>
        </text:p>
          <text:list text:style-name="id1-3-2-5-93">
            <text:list-item text:style-override="id1-3-2-5-93-1">
              <text:number>•</text:number>
              <text:p text:style-name="al">onroerende zaakbelasting en roerende ruimtebelasting</text:p>
            </text:list-item>
            <text:list-item text:style-override="id1-3-2-5-93-2">
              <text:number>•</text:number>
              <text:p text:style-name="al">toeristenbelasting</text:p>
            </text:list-item>
            <text:list-item text:style-override="id1-3-2-5-93-3">
              <text:number>•</text:number>
              <text:p text:style-name="al">rioolheffing</text:p>
            </text:list-item>
            <text:list-item text:style-override="id1-3-2-5-93-4">
              <text:number>•</text:number>
              <text:p text:style-name="al">reinigingsheffing</text:p>
            </text:list-item>
          </text:list>
          <text:p text:style-name="al"/>
          <text:p text:style-name="al">Naast belastingen kan de gemeente ook inkomsten genereren met rechten (artíkel 229). Belangrijkste verschil tussen deze twee is dat bij een belasting de belastingheffer geen direct aanwijsbare tegenprestatie hoeft te leveren. Bij rechten is dat wel nodig.</text:p>
          <text:p text:style-name="al"/>
          <text:p text:style-name="al">Belastingen worden geindexeerd op basis van de consumentenprijsindex, zoals gepubliceerd door het CBS in januari in het jaar voorafgaand van de begroting. De raad heeft de bevoegdheid hiervan af te wijken.</text:p>
          <text:p text:style-name="al"/>
          <text:p text:style-name="al">
          <text:span text:style-name="nadrukcur">Rechten</text:span>
        </text:p>
          <text:p text:style-name="al">
          <text:span text:style-name="nadrukondlijn">Rechten zijn heffingen voor:</text:span>
        </text:p>
          <text:list text:style-name="id1-3-2-5-101">
            <text:list-item text:style-override="id1-3-2-5-101-1">
              <text:number>•</text:number>
              <text:p text:style-name="al">het gebruik van bepaalde werken van de gemeente;</text:p>
            </text:list-item>
            <text:list-item text:style-override="id1-3-2-5-101-2">
              <text:number>•</text:number>
              <text:p text:style-name="al">voor het verstrekken van verleende diensten;</text:p>
            </text:list-item>
            <text:list-item text:style-override="id1-3-2-5-101-3">
              <text:number>•</text:number>
              <text:p text:style-name="al">voor gebruik van voorzieningen;</text:p>
            </text:list-item>
            <text:list-item text:style-override="id1-3-2-5-101-4">
              <text:number>•</text:number>
              <text:p text:style-name="al">voor vermakelijkheden.</text:p>
            </text:list-item>
          </text:list>
          <text:p text:style-name="al"/>
          <text:p text:style-name="al">De geraamde inkomsten uit rechten mogen niet hoger zijn dan de geraamde lasten. ln plaats van rechten wordt ook wel gesproken van retributies en leges. Voor het heffen van rechten dient de gemeenteraad een verordening vast te stellen.</text:p>
          <text:p text:style-name="al"/>
          <text:p text:style-name="al">
          <text:span text:style-name="nadrukcur">Heffingen</text:span>
        </text:p>
          <text:p text:style-name="al">Deze verplichting volgt uit BBV. De paragraaf lokale heffingen dient ertoe de raad een betrouwbaar inzicht te bieden in de eigen inkomsten en de lastendruk die de lokale heffingen veroorzaken. ln (de toelichting op) BBV worden de volgende onderdelen voor de paragraaf lokale heffingen genoemd. ln de begroting respectievelijk het jaarverslag moet voor de raad de volgende informatie beschikbaar zijn:</text:p>
          <text:list text:style-name="id1-3-2-5-107">
            <text:list-item text:style-override="id1-3-2-5-107-1">
              <text:number>•</text:number>
              <text:p text:style-name="al">de geraamde inkomsten;</text:p>
            </text:list-item>
            <text:list-item text:style-override="id1-3-2-5-107-2">
              <text:number>•</text:number>
              <text:p text:style-name="al">het beleid ten aanzien van de lokale heffingen;</text:p>
            </text:list-item>
            <text:list-item text:style-override="id1-3-2-5-107-3">
              <text:number>•</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5-107-4">
              <text:number>•</text:number>
              <text:p text:style-name="al">een aanduiding van de lokale lastendruk;</text:p>
            </text:list-item>
            <text:list-item text:style-override="id1-3-2-5-107-5">
              <text:number>•</text:number>
              <text:p text:style-name="al">een beschrijving van het kwijtscheldingsbeleid.</text:p>
            </text:list-item>
          </text:list>
          <text:p text:style-name="al"/>
          <text:p text:style-name="al">De paragraaf lokale heffingen in de programmabegroting en de jaarstukken geeft jaarlijks inzicht in de gemeentelijke heffingen in totaliteit van zowel heffingen met een specifiek doel (retributies) als belastingen waarvan de besteding niet gebonden is. Bij verhuur van maatschappelijk vastgoed kan middels subsidie (een deel van de) huurlasten worden gecompenseerd.</text:p>
          <text:p text:style-name="al"/>
          <text:p text:style-name="al">
          <text:span text:style-name="nadrukvet">ARTIKEL 14 FINANCIERINGSFUNCTIE</text:span>
        </text:p>
          <text:p text:style-name="al">De financieringsfunctie (treasury) is een belangrijk onderdeel van het middelenbeheer. Gezien de operationele kwetsbaarheid van deze functie bevat artikel 212 Gemeentewet het expliciete voorschrift dat de verordening een onderdeel over de financieringsfunctie heeft. Het gaat om de kaders voor het uitvoeren van de financieringsfunctie. ln de verordening dienen regels te staan over in ieder geval:</text:p>
          <text:list text:style-name="id1-3-2-5-113">
            <text:list-item text:style-override="id1-3-2-5-113-1">
              <text:number>•</text:number>
              <text:p text:style-name="al">de algemene doelstelling van deze functie;</text:p>
            </text:list-item>
            <text:list-item text:style-override="id1-3-2-5-113-2">
              <text:number>•</text:number>
              <text:p text:style-name="al">te hanteren richtlijnen en limieten;</text:p>
            </text:list-item>
            <text:list-item text:style-override="id1-3-2-5-113-3">
              <text:number>•</text:number>
              <text:p text:style-name="al">de administratieve organisatie, daaronder begrepen taken, bevoegdheden, verantwoordelijkheidsrelaties en informatievoorziening.</text:p>
            </text:list-item>
          </text:list>
          <text:p text:style-name="al"/>
          <text:p text:style-name="al">De uitvoering van de financieringsfunctie komt aan de orde in de financieringsparagraaf in de begroting en de jaarstukken zoals die in het BBV is voorgeschreven.</text:p>
          <text:p text:style-name="al"/>
          <text:p text:style-name="al">ln dit artikel stelt de raad doelstellingen, richtlijnen en limieten die voor het college gelden. Deze functie betreft alle activiteiten die te maken hebben met het verwerven en beheren van financiële middelen door de gemeente.</text:p>
          <text:p text:style-name="al">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
          <text:p text:style-name="al">Het derde tot en met het zesde lid bepaalt dat bij de treasury activiteiten functiescheiding is doorgevoerd. <text:span text:style-name="nadrukcur">De belangríjkste voorwaarden zijn:</text:span></text:p>
          <text:list text:style-name="id1-3-2-5-121">
            <text:list-item text:style-override="id1-3-2-5-121-1">
              <text:number>a)</text:number>
              <text:p text:style-name="al">iedere transactie wordt door minimaal twee functionarissen geautoriseerd (het vier ogen principe);</text:p>
            </text:list-item>
            <text:list-item text:style-override="id1-3-2-5-121-2">
              <text:number>b)</text:number>
              <text:p text:style-name="al">de uitvoering en controle geschiedt door afzonderlijke functionarissen;</text:p>
            </text:list-item>
            <text:list-item text:style-override="id1-3-2-5-121-3">
              <text:number>c)</text:number>
              <text:p text:style-name="al">de uitvoering en de registratie in de financiële administratie geschiedt door afzonderlijke functionarissen.</text:p>
            </text:list-item>
          </text:list>
          <text:p text:style-name="al"/>
          <text:p text:style-name="al">
          <text:span text:style-name="nadrukvet">ARTIKEL15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GARANTIES EN ZEKERHEDEN</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text:p>
          <text:p text:style-name="al"/>
          <text:p text:style-name="al">
          <text:span text:style-name="nadrukvet">ARTIKEL 17 ADMINISTRATIE</text:span>
        </text:p>
          <text:p text:style-name="al">ln dit artikel worden de kaders gegeven voor de inrichting van de gemeentelijke administratie. ln hoofdlijnen wordt opgedragen welke gegevens moeten worden vastgelegd en aan welke eisen deze gegevens en de vastlegging er van moeten voldoen.</text:p>
          <text:p text:style-name="al"/>
          <text:p text:style-name="al">
          <text:span text:style-name="nadrukvet">ARTIKEL 18 INTERNE CONTROLE</text:span>
        </text:p>
          <text:p text:style-name="al">Met interne controle wordt gedoeld op de controle-activiteiten die in de administratieve organisatie (AO) zijn ingebouwd als waarborg 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 controle bepalend voor de noodzakelijke breedte en diepgang van zijn controle. Hoe hoger de kwaliteit van de (verbijzonderde) interne controle door de organisatie, hoe minder controlewerkzaamheden de accountant hoeft uit te voeren. De jaarlijkse interim-controle van de accountant is specifiek gericht op de kwaliteit van de AO en de (verbijzonderde) interne controle. Dit artikel draagt het college op maatregelen te treffen omtrent de inrichting van de AO. Het lC-plan wordt meerjarig geactualiseerd.</text:p>
          <text:p text:style-name="al"/>
          <text:p text:style-name="al">
          <text:span text:style-name="nadrukvet">ARTIKEL 19 FINANCIËLE ORGANISATIE</text:span>
        </text:p>
          <text:p text:style-name="al">ln dit artikel worden uitgangspunten voor de inrichting van de financiële organisatie gegeven. Het college is op grond van artikel 160 van de Gemeentewet bevoegd regels te stellen over de invulling van de ambtelijke organisatie. De uitgangspunten vormen kaders voor het college, waaraan het zich moet houden.</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stukken.</text:p>
          <text:p text:style-name="al"/>
          <text:p text:style-name="al">
          <text:span text:style-name="nadrukvet">ARTIKEL 20 INTREKKEN OUDE VERORDENING EN OVERGANGSRECHT</text:span>
        </text:p>
          <text:p text:style-name="al">De Financiele verordening gemeente Beemster 2017 wordt ingetrokken per 1 januari 2020, met dien verstande dat zij van toepassing blijft op de jaarrekening en het jaarverslag en bijbehorende stukken van het begrotingsjaar voorafgaand aan het jaar waarin deze verordening in werking treedt.</text:p>
          <text:p text:style-name="al"/>
          <text:p text:style-name="al">
          <text:span text:style-name="nadrukvet">ARTIKEL 21 INWERKINGTREDING</text:span>
        </text:p>
          <text:p text:style-name="al">Deze verordening treedt in werking op de dag na die waarop deze is bekendgemaakt en werkt terug tot 1 januari 2020.</text:p>
          <text:p text:style-name="al"/>
          <text:p text:style-name="al">
          <text:span text:style-name="nadrukvet">ARTIKEL 22 CITEERTITEL</text:span>
        </text:p>
          <text:p text:style-name="al">Deze verordening wordt aangehaald als: Financiele verordening gemeente Beemster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26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OVERHEIDop.referentienummer">1501397</meta:user-defined>
    <meta:user-defined meta:name="DCTERMS.alternative">Financiële verordening gemeente Beemster 2020</meta:user-defined>
    <dc:language>nl</dc:language>
    <meta:user-defined meta:name="OVERHEID.Gemeente/DC.spatial">Beemster</meta:user-defined>
    <meta:user-defined meta:name="DC.title">Financiële verordening gemeente Beemster 2020</meta:user-defined>
    <meta:user-defined meta:name="DCTERMS.W3CDTF/DCTERMS.available">2020-03-18</meta:user-defined>
    <meta:user-defined meta:name="DCTERMS.W3CDTF/OVERHEIDop.jaargang">2020</meta:user-defined>
    <meta:user-defined meta:name="OVERHEIDop.externeBijlage">Originele opmaak|exb-2020-13836</meta:user-defined>
    <meta:user-defined meta:name="OVERHEIDop.publicationIssue">72637</meta:user-defined>
    <meta:user-defined meta:name="OVERHEIDop.betreftRegeling">CVDR638308_1</meta:user-defined>
    <meta:user-defined meta:name="xs:date/OVERHEIDop.startdatum">2020-03-19</meta:user-defined>
    <meta:user-defined meta:name="OVERHEIDop.GmbID/DC.identifier">gmb-2020-72637</meta:user-defined>
    <meta:user-defined meta:name="OVERHEIDop.versieInformatie"/>
  </office:meta>
</office:document-meta>
</file>