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meente Vlaardingen - vertrokken met onbekende bestemming - Willems, R.R.A. - Oosthavenkade 8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publicatie, publicatiedatum 05-03-2020 moet worden gerectificeerd, </text:p>
            <text:p text:style-name="common-al">Uitschrijfdatum is niet gepubliceerd moet 22-01-2020 zijn.</text:p>
            <text:p text:style-name="common-al"/>
            <text:p text:style-name="common-al">- Jaargang 2020, nr. 586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2635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3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3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Migratie en integratie | Organisatie en beleid</meta:user-defined>
    <dc:language>nl</dc:language>
    <meta:user-defined meta:name="OVERHEID.EPSG28992/DC.spatial">83264.484 436132.676</meta:user-defined>
    <meta:user-defined meta:name="DC.title">Rectificatie: Gemeente Vlaardingen - vertrokken met onbekende bestemming - Willems, R.R.A. - Oosthavenkade 8, Vlaardingen</meta:user-defined>
    <meta:user-defined meta:name="OVERHEID.PostcodeHuisnummer/OVERHEIDop.postcodeHuisnummer">3134NV 8</meta:user-defined>
    <meta:user-defined meta:name="OVERHEIDop.straatnaam">Oosthavenkade</meta:user-defined>
    <meta:user-defined meta:name="OVERHEIDop.woonplaats">Vlaarding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635</meta:user-defined>
    <meta:user-defined meta:name="OVERHEIDop.GmbID/DC.identifier">gmb-2020-72635</meta:user-defined>
    <meta:user-defined meta:name="OVERHEIDop.versieInformatie"/>
  </office:meta>
</office:document-meta>
</file>