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weigeren omgevingsvergunning Veen: Bagijnhof 26 4264 A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volgende omgevingsvergunning te weiger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Bagijnhof 26 4264 AZ</text:span>, plaatsen terreinafscheiding (legalisatie) (OV20200051/4916015); verzonden op 10 maart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263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3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3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164 420675</meta:user-defined>
    <meta:user-defined meta:name="DC.title">Gemeente Altena - besluit weigeren omgevingsvergunning Veen: Bagijnhof 26 4264 AZ</meta:user-defined>
    <meta:user-defined meta:name="OVERHEID.PostcodeHuisnummer/OVERHEIDop.postcodeHuisnummer">4264AZ 26</meta:user-defined>
    <meta:user-defined meta:name="OVERHEIDop.straatnaam">Bagijnhof</meta:user-defined>
    <meta:user-defined meta:name="OVERHEIDop.woonplaats">Ve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634</meta:user-defined>
    <meta:user-defined meta:name="OVERHEIDop.GmbID/DC.identifier">gmb-2020-72634</meta:user-defined>
    <meta:user-defined meta:name="OVERHEIDop.versieInformatie"/>
  </office:meta>
</office:document-meta>
</file>