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Dieplood 24, 4251 L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ieplood 24, 4251 LV, </text:span>bouwen bedrijfspand (OV20200111/4961289); verzonden op 12 maart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62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2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2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54.648 423366.633</meta:user-defined>
    <meta:user-defined meta:name="DC.title">Gemeente Altena – Besluit verlenen omgevingsvergunning Werkendam: Dieplood 24, 4251 LV</meta:user-defined>
    <meta:user-defined meta:name="OVERHEID.PostcodeHuisnummer/OVERHEIDop.postcodeHuisnummer">4251LV 20</meta:user-defined>
    <meta:user-defined meta:name="OVERHEIDop.straatnaam">Dieplood</meta:user-defined>
    <meta:user-defined meta:name="OVERHEIDop.woonplaats">Werkenda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626</meta:user-defined>
    <meta:user-defined meta:name="OVERHEIDop.GmbID/DC.identifier">gmb-2020-72626</meta:user-defined>
    <meta:user-defined meta:name="OVERHEIDop.versieInformatie"/>
  </office:meta>
</office:document-meta>
</file>