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</text:span>, 3 vlaggenmasten plaatsen (OV20200169/5014435); ingekomen op 10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6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aanvraag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9</meta:user-defined>
    <meta:user-defined meta:name="OVERHEIDop.GmbID/DC.identifier">gmb-2020-72619</meta:user-defined>
    <meta:user-defined meta:name="OVERHEIDop.versieInformatie"/>
  </office:meta>
</office:document-meta>
</file>