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0-067969 - Gemeente Stadskanaal - Verleend: omgevingsvergunning voor het kappen van één esdoorn, Hanne Bruininghstraat 31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0 is de volgende omgevingsvergunning verleend: Hanne Bruininghstraat 31, 9581 CH Musselkanaal, het kappen van één esdoorn. </text:p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Een bezwaarschrift ingediend per e-mail wordt niet in behandeling genomen.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72616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61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61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67969</meta:user-defined>
    <dc:language>nl</dc:language>
    <meta:user-defined meta:name="OVERHEID.EPSG28992/DC.spatial">264743.125 550959</meta:user-defined>
    <meta:user-defined meta:name="DC.title">Z-20-067969 - Gemeente Stadskanaal - Verleend: omgevingsvergunning voor het kappen van één esdoorn, Hanne Bruininghstraat 31 in Musselkanaal</meta:user-defined>
    <meta:user-defined meta:name="OVERHEID.PostcodeHuisnummer/OVERHEIDop.postcodeHuisnummer">9581CH 31</meta:user-defined>
    <meta:user-defined meta:name="OVERHEIDop.straatnaam">Hanne Bruininghstraat</meta:user-defined>
    <meta:user-defined meta:name="OVERHEIDop.woonplaats">Musselkanaal</meta:user-defined>
    <meta:user-defined meta:name="DCTERMS.W3CDTF/DCTERMS.available">2020-03-18</meta:user-defined>
    <meta:user-defined meta:name="DCTERMS.W3CDTF/OVERHEIDop.jaargang">2020</meta:user-defined>
    <meta:user-defined meta:name="OVERHEIDop.publicationIssue">72616</meta:user-defined>
    <meta:user-defined meta:name="OVERHEIDop.GmbID/DC.identifier">gmb-2020-72616</meta:user-defined>
    <meta:user-defined meta:name="OVERHEIDop.versieInformatie"/>
  </office:meta>
</office:document-meta>
</file>