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rre weide 5, 4264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5, 4264 KM</text:span>, extra in- en uitrit realiseren (OV20200161/5009195); ingekomen op 9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05.767 420657.705</meta:user-defined>
    <meta:user-defined meta:name="DC.title">Gemeente Altena - aanvraag omgevingsvergunning Veen: Verre weide 5, 4264 KM</meta:user-defined>
    <meta:user-defined meta:name="OVERHEID.PostcodeHuisnummer/OVERHEIDop.postcodeHuisnummer">4264KM 5</meta:user-defined>
    <meta:user-defined meta:name="OVERHEIDop.straatnaam">Verre weide</meta:user-defined>
    <meta:user-defined meta:name="OVERHEIDop.woonplaats">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3</meta:user-defined>
    <meta:user-defined meta:name="OVERHEIDop.GmbID/DC.identifier">gmb-2020-72613</meta:user-defined>
    <meta:user-defined meta:name="OVERHEIDop.versieInformatie"/>
  </office:meta>
</office:document-meta>
</file>