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Smalle Vliet 30, 4254 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Smalle Vliet 30, 4254 CP</text:span>, bench verhuurbedrijf starten (OV20200171/5016011); ingekomen op 11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06 425213.036</meta:user-defined>
    <meta:user-defined meta:name="DC.title">Gemeente Altena - aanvraag omgevingsvergunning Sleeuwijk: Smalle Vliet 30, 4254 CP</meta:user-defined>
    <meta:user-defined meta:name="OVERHEID.PostcodeHuisnummer/OVERHEIDop.postcodeHuisnummer">4254CP 30</meta:user-defined>
    <meta:user-defined meta:name="OVERHEIDop.straatnaam">Smalle Vliet</meta:user-defined>
    <meta:user-defined meta:name="OVERHEIDop.woonplaats">Sleeu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0</meta:user-defined>
    <meta:user-defined meta:name="OVERHEIDop.GmbID/DC.identifier">gmb-2020-72610</meta:user-defined>
    <meta:user-defined meta:name="OVERHEIDop.versieInformatie"/>
  </office:meta>
</office:document-meta>
</file>