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aanpassen situering centrummarkt op de Binnenrotte voor de periode 5 mei tot en met 19 mei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overwegende dat:</text:p>
            <text:list text:style-name="id1-3-2-1-1-4">
              <text:list-item text:style-override="id1-3-2-1-1-4-1">
                <text:number>-</text:number>
                <text:p text:style-name="al">in artikel 1 van het Aanwijzingsbesluit Centrummarkt d.d. 4 maart 2014 het college als plaats voor de Centrummarkt, als bedoeld in artikel 2 van het Marktreglement Rotterdam 2008, onder meer de Binnenrotte heeft aangewezen; </text:p>
              </text:list-item>
              <text:list-item text:style-override="id1-3-2-1-1-4-2">
                <text:number>-</text:number>
                <text:p text:style-name="al">bij collegebesluit d.d. 28 januari 2020 de Binnenrotte tussen Blaak en Librijesteeg is aangewezen als locatie voor de Eurovison Village voor de periode van 5 tot en met 19 mei 2020;</text:p>
              </text:list-item>
              <text:list-item text:style-override="id1-3-2-1-1-4-3">
                <text:number>-</text:number>
                <text:p text:style-name="al">op grond van artikel 3 van de Marktverordening Rotterdam 2017 het college om dringende redenen kan bepalen dat de Centrummarkt tijdelijk plaatsvindt op een andere dag, op een andere tijd of een andere plaats en daartoe nadere regels kan stellen;</text:p>
              </text:list-item>
              <text:list-item text:style-override="id1-3-2-1-1-4-4">
                <text:number>-</text:number>
                <text:p text:style-name="al">artikel 6 van het Marktreglement Rotterdam 2008 het college de bevoegdheid geeft om in het algemeen belang de Centrummarkt geheel of gedeeltelijk af te gelasten of anders in te richten; </text:p>
              </text:list-item>
              <text:list-item text:style-override="id1-3-2-1-1-4-5">
                <text:number>-</text:number>
                <text:p text:style-name="al">het Eurovisie Songfestival 2020 een uniek, eenmalig en bijzonder evenement betreft met een bovenregionale uitstraling en een niet op geld waardeerbare promotionele waarde voor Nederland en voor Rotterdam heeft;</text:p>
              </text:list-item>
              <text:list-item text:style-override="id1-3-2-1-1-4-6">
                <text:number>-</text:number>
                <text:p text:style-name="al">de Eurovision Village een onlosmakelijk element van het Eurovisie Songfestival 2020 vormt;</text:p>
              </text:list-item>
              <text:list-item text:style-override="id1-3-2-1-1-4-7">
                <text:number>-</text:number>
                <text:p text:style-name="al">alle Rotterdammers gratis toegang (moeten) krijgen tot dit evenement;</text:p>
              </text:list-item>
              <text:list-item text:style-override="id1-3-2-1-1-4-8">
                <text:number>-</text:number>
                <text:p text:style-name="al">de Binnenrotte vanuit ligging, bereikbaarheid, capaciteit, omgeving, veiligheid en mediawaarde de meest geschikte locatie voor het Eurovision Village is;</text:p>
              </text:list-item>
              <text:list-item text:style-override="id1-3-2-1-1-4-9">
                <text:number>-</text:number>
                <text:p text:style-name="al">de politie het nodig acht de Binnenrotte tot aan de Librijesteeg in te richten als evenemententerrein ten behoeve van de Eurovision Village;</text:p>
              </text:list-item>
              <text:list-item text:style-override="id1-3-2-1-1-4-10">
                <text:number>-</text:number>
                <text:p text:style-name="al">het marktterrein van de Centrummarkt als gevolg daarvan tijdelijk heringericht c.q. verplaatst dient te worden, waartoe dit aanwijzingsbesluit is opgesteld;</text:p>
              </text:list-item>
              <text:list-item text:style-override="id1-3-2-1-1-4-11">
                <text:number>-</text:number>
                <text:p text:style-name="al">een klein deel van de marktkramen gesitueerd kan worden op het terrein van de Eurovision Village; </text:p>
              </text:list-item>
              <text:list-item text:style-override="id1-3-2-1-1-4-12">
                <text:number>-</text:number>
                <text:p text:style-name="al">de verplaatsing van de Centrummarkt een beperkte periode (van 5 tot en met 19 mei 2020) beslaat;</text:p>
              </text:list-item>
              <text:list-item text:style-override="id1-3-2-1-1-4-13">
                <text:number>-</text:number>
                <text:p text:style-name="al">op 28 januari 2020 een besluit is genomen om de Centrummarkt anders in te richten c.q. te verplaatsen;</text:p>
              </text:list-item>
              <text:list-item text:style-override="id1-3-2-1-1-4-14">
                <text:number>-</text:number>
                <text:p text:style-name="al">naar aanleiding van dit besluit de Tijdelijke Adviescommissie (TAC) Groep Rotterdamse Marktkooplieden heeft verzocht om aanpassingen van de door het college aangewezen locaties. </text:p>
              </text:list-item>
              <text:list-item text:style-override="id1-3-2-1-1-4-15">
                <text:number>-</text:number>
                <text:p text:style-name="al">vanuit de gedachte om een zoveel mogelijk aaneengesloten markt te hebben, tegemoet wordt gekomen aan dit verzoek; </text:p>
              </text:list-item>
              <text:list-item text:style-override="id1-3-2-1-1-4-16">
                <text:number>-</text:number>
                <text:p text:style-name="al">alle vaste standplaatshouders van de centrummarkt in die periode verzekerd zijn van een plek;</text:p>
              </text:list-item>
              <text:list-item text:style-override="id1-3-2-1-1-4-17">
                <text:number>-</text:number>
                <text:p text:style-name="al">(vertegenwoordigers van) de markt tijdig, volledig en actief worden geïnformeerd en betrokken; </text:p>
              </text:list-item>
              <text:list-item text:style-override="id1-3-2-1-1-4-18">
                <text:number>-</text:number>
                <text:p text:style-name="al">alle betrokkenen (omwonenden, ondernemers, instellingen en standplaatshouders) tevoren (schriftelijk en via informatieavonden) in kennis worden gesteld;</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Centrummarkt op de Binnenrotte gedurende de periode van 5 mei tot en met 19 mei 2020 op de marktdagen te situeren op c.q. te verplaatsen naar de volgende locaties: de Binnenrotte vanaf de Librijesteeg tot en met de Jacobsplaats, Hoogstraat-Oost, de Hoogstraat/Vlasmarkt, Wijde Kerkstraat (locatie Boekenmarkt) en het Grotekerkplein.</text:p>
              </text:list-item>
            </text:list>
            <text:p text:style-name="al"/>
            <text:list text:style-name="id1-3-2-2-1-4">
              <text:list-item text:style-override="id1-3-2-2-1-4-1">
                <text:number>2.</text:number>
                <text:p text:style-name="al">Het besluit tot gedeeltelijke verplaatsing van de Centrummarkt d.d. 28 januari 2020 (Gemeenteblad 2020, nr. 29) in te trekken.</text:p>
              </text:list-item>
            </text:list>
          </text:section>
        </text:section>
        <text:section text:name="regeling-sluiting_id1-3-2-3" text:style-name="regeling-sluiting">
          <text:section text:name="ondertekening_id1-3-2-3-1">
            <text:p><text:span text:style-name="functie">Aldus vastgesteld in de vergadering van 10 maart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p><text:span text:style-name="functie">Dit gemeenteblad is uitgegeven op 12 maart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nt u het niet eens met dit besluit?</text:p>
          <text:p text:style-name="al"/>
          <text:p text:style-name="al">Dan kunt u een bezwaarschrift indienen. Dit moet binnen zes weken na bekendmaking van het besluit. </text:p>
          <text:p text:style-name="al"/>
          <text:p text:style-name="al">
          <text:span text:style-name="nadrukvet">Maak digitaal bezwaar op</text:span>: <text:a xlink:href="https://www.rotterdam.nl/loket/bezwaar-besluit-gemeente/" xlink:type="simple"><text:span text:style-name="nadrukondlijn">https://www.rotterdam.nl/loket/bezwaar-besluit-gemeente/</text:span></text:a></text:p>
          <text:p text:style-name="al"/>
          <text:p text:style-name="al">
          <text:span text:style-name="nadrukvet">Of stuur een brief naar:</text:span>
        </text:p>
          <text:p text:style-name="al">College van Burgemeester en Wethouders</text:p>
          <text:p text:style-name="al">t.a.v. de Algemene Bezwaarschriftencommissie</text:p>
          <text:p text:style-name="al">Postbus 1011</text:p>
          <text:p text:style-name="al">3000 BA Rotterdam</text:p>
          <text:p text:style-name="al"/>
          <text:p text:style-name="al"/>
          <text:p text:style-name="al">
          <text:span text:style-name="nadrukvet">Per fax bezwaar indienen</text:span>
        </text:p>
          <text:p text:style-name="al">Faxnummer Algemene Bezwaarschriftencommissie (010) 267 63 00</text:p>
          <text:p text:style-name="al"/>
          <text:p text:style-name="al">In het bezwaarschrift moet in ieder geval staan:</text:p>
          <text:list text:style-name="id1-3-2-4-18">
            <text:list-item text:style-override="id1-3-2-4-18-1">
              <text:number>•</text:number>
              <text:p text:style-name="al">uw naam, adres en handtekening;</text:p>
            </text:list-item>
            <text:list-item text:style-override="id1-3-2-4-18-2">
              <text:number>•</text:number>
              <text:p text:style-name="al">uw telefoonnummer, zodat contact met u opgenomen kan worden om samen met u te bespreken wat de beste aanpak van uw bezwaarschrift is;</text:p>
            </text:list-item>
            <text:list-item text:style-override="id1-3-2-4-18-3">
              <text:number>•</text:number>
              <text:p text:style-name="al">de datum waarop u bezwaar maakt;</text:p>
            </text:list-item>
            <text:list-item text:style-override="id1-3-2-4-18-4">
              <text:number>•</text:number>
              <text:p text:style-name="al">een omschrijving van het besluit waartegen u bezwaar maakt;</text:p>
            </text:list-item>
            <text:list-item text:style-override="id1-3-2-4-18-5">
              <text:number>•</text:number>
              <text:p text:style-name="al">de reden(en) van uw bezwaar.</text:p>
            </text:list-item>
          </text:list>
          <text:p text:style-name="al">U wordt verzocht tevens een kopie van het besluit bij te vo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6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Onbekend</meta:user-defined>
    <meta:user-defined meta:name="OVERHEIDop.referentienummer">Gemeenteblad 2020, nummer 44</meta:user-defined>
    <meta:user-defined meta:name="DCTERMS.alternative">Aanpassen situering centrummarkt op de Binnenrotte voor de periode 5 mei tot en met 19 mei 2020</meta:user-defined>
    <dc:language>nl</dc:language>
    <meta:user-defined meta:name="OVERHEID.Gemeente/DC.spatial">Rotterdam</meta:user-defined>
    <meta:user-defined meta:name="DC.title">Besluit van het college van burgemeester en wethouders van de gemeente Rotterdam houdende regels omtrent aanpassen situering centrummarkt op de Binnenrotte voor de periode 5 mei tot en met 19 mei 2020</meta:user-defined>
    <meta:user-defined meta:name="DCTERMS.W3CDTF/DCTERMS.available">2020-03-19</meta:user-defined>
    <meta:user-defined meta:name="DCTERMS.W3CDTF/OVERHEIDop.jaargang">2020</meta:user-defined>
    <meta:user-defined meta:name="OVERHEIDop.publicationIssue">72603</meta:user-defined>
    <meta:user-defined meta:name="OVERHEIDop.betreftRegeling">CVDR638307_1</meta:user-defined>
    <meta:user-defined meta:name="OVERHEIDop.GmbID/DC.identifier">gmb-2020-72603</meta:user-defined>
    <meta:user-defined meta:name="xs:date/OVERHEIDop.startdatum">2020-03-20</meta:user-defined>
    <meta:user-defined meta:name="OVERHEIDop.versieInformatie"/>
  </office:meta>
</office:document-meta>
</file>