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Bakkummerstraat 24 in Castricum het vergroten van de woning (WABO190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89.76 507654</meta:user-defined>
    <meta:user-defined meta:name="DC.title">Gemeente Castricum verlenging Omgevingsvergunning Bakkummerstraat 24 in Castricum het vergroten van de woning (WABO1901758)</meta:user-defined>
    <meta:user-defined meta:name="OVERHEID.PostcodeHuisnummer/OVERHEIDop.postcodeHuisnummer">1901HM 24</meta:user-defined>
    <meta:user-defined meta:name="OVERHEIDop.straatnaam">Bakkummerstraat</meta:user-defined>
    <meta:user-defined meta:name="OVERHEIDop.woonplaats">Castricum</meta:user-defined>
    <meta:user-defined meta:name="DCTERMS.W3CDTF/DCTERMS.available">2020-01-02</meta:user-defined>
    <meta:user-defined meta:name="DCTERMS.W3CDTF/OVERHEIDop.jaargang">2020</meta:user-defined>
    <meta:user-defined meta:name="OVERHEIDop.publicationIssue">726</meta:user-defined>
    <meta:user-defined meta:name="OVERHEIDop.GmbID/DC.identifier">gmb-2020-726</meta:user-defined>
    <meta:user-defined meta:name="OVERHEIDop.versieInformatie"/>
  </office:meta>
</office:document-meta>
</file>