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</text:span>, duiker vervangen door grotere duiker en dam verharden met bestrating (OV20200172/5017949); ingekomen op 11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66.313 423476.196</meta:user-defined>
    <meta:user-defined meta:name="DC.title">Gemeente Altena - aanvraag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98</meta:user-defined>
    <meta:user-defined meta:name="OVERHEIDop.GmbID/DC.identifier">gmb-2020-72598</meta:user-defined>
    <meta:user-defined meta:name="OVERHEIDop.versieInformatie"/>
  </office:meta>
</office:document-meta>
</file>