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Jeppegatweg (kad. U186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Jeppegatweg (kad. U186)</text:span>, herstel van griendwerkerskeet (OV20200160/5006851); ingekomen op 6 maart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259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9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9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8470.147 416231.247</meta:user-defined>
    <meta:user-defined meta:name="DC.title">Gemeente Altena - aanvraag omgevingsvergunning Hank: Jeppegatweg (kad. U186),</meta:user-defined>
    <meta:user-defined meta:name="OVERHEIDop.straatnaam">Jeppegatweg</meta:user-defined>
    <meta:user-defined meta:name="OVERHEIDop.woonplaats">Hank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596</meta:user-defined>
    <meta:user-defined meta:name="OVERHEIDop.GmbID/DC.identifier">gmb-2020-72596</meta:user-defined>
    <meta:user-defined meta:name="OVERHEIDop.versieInformatie"/>
  </office:meta>
</office:document-meta>
</file>