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plaatsen van een kas op de locatie Houtwal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0</text:p>
            <text:p text:style-name="common-al">Kenmerk: SXO-2020-01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In verband met het coronavirus vragen wij u niet persoonlijk naar het gemeentehuis te komen. Wij volgen hierin het advies van de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58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21.4 468055.3</meta:user-defined>
    <meta:user-defined meta:name="DC.title">Aanvraag omgevingsvergunning voor het herplaatsen van een kas op de locatie Houtwalstraat 2 in Wilp</meta:user-defined>
    <meta:user-defined meta:name="OVERHEID.PostcodeHuisnummer/OVERHEIDop.postcodeHuisnummer">7384CK 2</meta:user-defined>
    <meta:user-defined meta:name="OVERHEIDop.straatnaam">Houtwalstraat</meta:user-defined>
    <meta:user-defined meta:name="OVERHEIDop.woonplaats">Wilp</meta:user-defined>
    <meta:user-defined meta:name="DCTERMS.W3CDTF/DCTERMS.available">2020-03-18</meta:user-defined>
    <meta:user-defined meta:name="OVERHEIDop.externeBijlage">20200312 Publiceerbare aanvraag|exb-2020-13815</meta:user-defined>
    <meta:user-defined meta:name="DCTERMS.W3CDTF/OVERHEIDop.jaargang">2020</meta:user-defined>
    <meta:user-defined meta:name="OVERHEIDop.publicationIssue">72580</meta:user-defined>
    <meta:user-defined meta:name="OVERHEIDop.GmbID/DC.identifier">gmb-2020-72580</meta:user-defined>
    <meta:user-defined meta:name="OVERHEIDop.versieInformatie"/>
  </office:meta>
</office:document-meta>
</file>