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2 - verwerking melding uitweg Neptunusstraat 32 1771 BV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Artikel 2:12 lid 2 van de Algemene Plaatselijke Verordening (Apv) Hollands Kroon de volgende melding is geweigerd.</text:p>
            <text:p text:style-name="common-al">Melding Uitweg: Neptunusstraat 32 Wieringerwerf</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7 april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257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7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7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31132.606 540484.668</meta:user-defined>
    <meta:user-defined meta:name="DC.title">Hollands Kroon - Week 12 - verwerking melding uitweg Neptunusstraat 32 1771 BV Wieringerwerf</meta:user-defined>
    <meta:user-defined meta:name="OVERHEID.PostcodeHuisnummer/OVERHEIDop.postcodeHuisnummer">1771BV 32</meta:user-defined>
    <meta:user-defined meta:name="OVERHEIDop.straatnaam">Neptunusstraat</meta:user-defined>
    <meta:user-defined meta:name="OVERHEIDop.woonplaats">Wieringerwerf</meta:user-defined>
    <meta:user-defined meta:name="DCTERMS.W3CDTF/DCTERMS.available">2020-03-18</meta:user-defined>
    <meta:user-defined meta:name="DCTERMS.W3CDTF/OVERHEIDop.jaargang">2020</meta:user-defined>
    <meta:user-defined meta:name="OVERHEIDop.publicationIssue">72579</meta:user-defined>
    <meta:user-defined meta:name="OVERHEIDop.GmbID/DC.identifier">gmb-2020-72579</meta:user-defined>
    <meta:user-defined meta:name="OVERHEIDop.versieInformatie"/>
  </office:meta>
</office:document-meta>
</file>