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Abraham Kuyperstraat 5, 4281 M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braham Kuyperstraat 5, 4281 MG</text:span>, dakkapel plaatsen (OV20200175/4997967); ingekomen op 12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634.492 421184.721</meta:user-defined>
    <meta:user-defined meta:name="DC.title">Gemeente Altena - aanvraag omgevingsvergunning Andel: Abraham Kuyperstraat 5, 4281 MG</meta:user-defined>
    <meta:user-defined meta:name="OVERHEID.PostcodeHuisnummer/OVERHEIDop.postcodeHuisnummer">4281MG 5</meta:user-defined>
    <meta:user-defined meta:name="OVERHEIDop.straatnaam">Abr.Kuyperstraat</meta:user-defined>
    <meta:user-defined meta:name="OVERHEIDop.woonplaats">An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77</meta:user-defined>
    <meta:user-defined meta:name="OVERHEIDop.GmbID/DC.identifier">gmb-2020-72577</meta:user-defined>
    <meta:user-defined meta:name="OVERHEIDop.versieInformatie"/>
  </office:meta>
</office:document-meta>
</file>