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aarnsche Dijk 6B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arnsche Dijk 6B1 te Baarn</text:span> (3741 LR) het vestigen van een bedrijf (16 maart 2020)</text:p>
            <text:p text:style-name="common-al">Ingediende aanvragen liggen niet ter inzage.</text:p>
            <text:p text:style-name="last-al">Baarn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5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38.392 469956.784</meta:user-defined>
    <meta:user-defined meta:name="DC.title">Gemeente Baarn aanvraag omgevingsvergunning Baarnsche Dijk 6B1 te Baarn</meta:user-defined>
    <meta:user-defined meta:name="OVERHEID.PostcodeHuisnummer/OVERHEIDop.postcodeHuisnummer">3741LR 6</meta:user-defined>
    <meta:user-defined meta:name="OVERHEIDop.straatnaam">Baarnsche dijk</meta:user-defined>
    <meta:user-defined meta:name="OVERHEIDop.woonplaats">Baa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68</meta:user-defined>
    <meta:user-defined meta:name="OVERHEIDop.GmbID/DC.identifier">gmb-2020-72568</meta:user-defined>
    <meta:user-defined meta:name="OVERHEIDop.versieInformatie"/>
  </office:meta>
</office:document-meta>
</file>