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Nootdorp, Verkeerstoren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unning brandveilig gebruik kleinschalige woonzorgvorm </text:p>
            <text:p text:style-name="common-al">OLO-nummer: 4872473</text:p>
            <text:p text:style-name="common-al">Locatie: Nootdorp, Verkeerstorenplein 3</text:p>
            <text:p text:style-name="common-al">Postcode: 2631 MZ, </text:p>
            <text:p text:style-name="common-al">Datum ontwerpbesluit: 19 maart 2020</text:p>
            <text:p text:style-name="common-al"/>
            <text:p text:style-name="common-al">De ontwerpbeschikking ligt met ingang van 19 maart 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5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14 </meta:user-defined>
    <meta:user-defined meta:name="DCTERMS.abstract">vergunning brandveilig gebruik kleinschalige woonzorgvorm</meta:user-defined>
    <dc:language>nl</dc:language>
    <meta:user-defined meta:name="OVERHEID.EPSG28992/DC.spatial">85807.4729807051 450969.165002053</meta:user-defined>
    <meta:user-defined meta:name="DC.title">Kennisgeving ontwerpbesluit omgevingsvergunning, uitgebreide procedure (Wabo) : Nootdorp, Verkeerstorenplein 3</meta:user-defined>
    <meta:user-defined meta:name="OVERHEID.PostcodeHuisnummer/OVERHEIDop.postcodeHuisnummer">2631ME 32</meta:user-defined>
    <meta:user-defined meta:name="OVERHEIDop.straatnaam">Friendshipring</meta:user-defined>
    <meta:user-defined meta:name="OVERHEIDop.woonplaats">Nootdor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565</meta:user-defined>
    <meta:user-defined meta:name="OVERHEIDop.GmbID/DC.identifier">gmb-2020-72565</meta:user-defined>
    <meta:user-defined meta:name="OVERHEIDop.versieInformatie"/>
  </office:meta>
</office:document-meta>
</file>