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Huchtlaantje 6 in Soes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kappen van een twee-stammige beuk op het achtererf op locatie van der Huchtlaantje 6 in Soest. De aanvraag is geregistreerd onder zaaknummer 23227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5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2.87 463983.94</meta:user-defined>
    <meta:user-defined meta:name="DC.title">Kennisgeving ontvangst aanvraag omgevingsvergunning van der Huchtlaantje 6 in Soest</meta:user-defined>
    <meta:user-defined meta:name="OVERHEID.PostcodeHuisnummer/OVERHEIDop.postcodeHuisnummer">3766AL 6</meta:user-defined>
    <meta:user-defined meta:name="OVERHEIDop.straatnaam">van der Huchtlaantje</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2557</meta:user-defined>
    <meta:user-defined meta:name="OVERHEIDop.GmbID/DC.identifier">gmb-2020-72557</meta:user-defined>
    <meta:user-defined meta:name="OVERHEIDop.versieInformatie"/>
  </office:meta>
</office:document-meta>
</file>