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Voerendaal tot vaststelling van de Aanwijzingsbesluiten informatiebeheer gemeente Voerendaal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oerendaal;</text:p>
            <text:p text:style-name="al"/>
            <text:p text:style-name="al">in de hoedanigheid van zorgdrager voor de archiefbescheiden op basis van artikel 30 van de Archiefwet 1995;</text:p>
            <text:p text:style-name="al"/>
            <text:p text:style-name="al">gelet op artikelen 31 en 32, derde lid, van de Archiefwet 1995 en artikel 3a van het Archiefbesluit 1995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ls gemeentearchivaris aan te wijzen de heer G. Luijkx, werkzaam bij het Regionaal Historisch Centrum Limburg;</text:p>
              </text:list-item>
              <text:list-item text:style-override="id1-3-2-2-1-2-2">
                <text:number>2.</text:number>
                <text:p text:style-name="al">als plaatsvervangend gemeentearchivaris aan te wijzen de heer I. Koch, werkzaam bij het Regionaal Historisch Centrum Limburg;</text:p>
              </text:list-item>
              <text:list-item text:style-override="id1-3-2-2-1-2-3">
                <text:number>3.</text:number>
                <text:p text:style-name="al">als archiefbewaarplaats aan te wijzen: de door het bestuur van het Historisch Centrum Limburg aangewezen archiefbewaarplaats van Heerlen;</text:p>
              </text:list-item>
              <text:list-item text:style-override="id1-3-2-2-1-2-4">
                <text:number>4.</text:number>
                <text:p text:style-name="al">een Strategisch informatieoverleg in te stellen waarin zitting hebben: de gemeentesecretaris, de gemeentearchivaris, het afdelingshoofd bedrijfsvoering, de privacyfunctionaris en de informatiemanager;</text:p>
              </text:list-item>
              <text:list-item text:style-override="id1-3-2-2-1-2-5">
                <text:number>5.</text:number>
                <text:p text:style-name="al">dat dit besluit in werking treedt op dag na bekendmaking en wordt aangehaald als: Aanwijzingsbesluit informatiebeheer gemeente Voerendaal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Voerendaal op 10 maart 2020.</text:span></text:p>
            <text:p><text:span text:style-name="functie">BURGEMEESTER EN WETHOUDERS VAN VOERENDAAL,</text:span></text:p>
            <text:p><text:span text:style-name="functie">de secretaris, de burgemeester,</text:span></text:p>
            <text:p><text:span text:style-name="functie">C. Janssen W. Houb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7255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5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5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Bestuur | Organisatie en beleid</meta:user-defined>
    <meta:user-defined meta:name="DC.source">artikel 32 van de Archiefwet 1995]|[1.0:c:BWBR0007376&amp;artikel=32&amp;g=2020-01-01</meta:user-defined>
    <meta:user-defined meta:name="OVERHEIDop.referentienummer">Zaaknr. 67759</meta:user-defined>
    <meta:user-defined meta:name="DCTERMS.alternative">Aanwijzingsbesluit informatiebeheer gemeente Voerendaal 2020</meta:user-defined>
    <dc:language>nl</dc:language>
    <meta:user-defined meta:name="OVERHEID.Gemeente/DC.spatial">Voerendaal</meta:user-defined>
    <meta:user-defined meta:name="DC.title">Besluit van burgemeester en wethouders van Voerendaal tot vaststelling van de Aanwijzingsbesluiten informatiebeheer gemeente Voerendaal 2020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556</meta:user-defined>
    <meta:user-defined meta:name="OVERHEIDop.GmbID/DC.identifier">gmb-2020-72556</meta:user-defined>
    <meta:user-defined meta:name="OVERHEIDop.versieInformatie"/>
  </office:meta>
</office:document-meta>
</file>