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een voormalige paardenstal en het deels wijzigen van de kapconstructie - Van Zuylen van Nijeveltstraat 24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353</text:p>
            <text:p text:style-name="common-al">Ontvangstdatum: 6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5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65.203 462499.376</meta:user-defined>
    <meta:user-defined meta:name="DC.title">Gemeente Wassenaar – aangevraagde omgevingsvergunning: het renoveren van een voormalige paardenstal en het deels wijzigen van de kapconstructie - Van Zuylen van Nijeveltstraat 245A, Wassenaar</meta:user-defined>
    <meta:user-defined meta:name="OVERHEID.PostcodeHuisnummer/OVERHEIDop.postcodeHuisnummer">2242LG 245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55</meta:user-defined>
    <meta:user-defined meta:name="OVERHEIDop.GmbID/DC.identifier">gmb-2020-72555</meta:user-defined>
    <meta:user-defined meta:name="OVERHEIDop.versieInformatie"/>
  </office:meta>
</office:document-meta>
</file>