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983 - Gemeente Stadskanaal - Verleend: omgevingsvergunning voor het kappen van acht lindes, Ceressingel 2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de volgende omgevingsvergunning verleend: Ceressingel 28, 9581 GM Musselkanaal, het kappen van acht lindes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25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83</meta:user-defined>
    <dc:language>nl</dc:language>
    <meta:user-defined meta:name="OVERHEID.EPSG28992/DC.spatial">261559.984 554407</meta:user-defined>
    <meta:user-defined meta:name="DC.title">Z-20-067983 - Gemeente Stadskanaal - Verleend: omgevingsvergunning voor het kappen van acht lindes, Ceressingel 28 in Musselkanaal</meta:user-defined>
    <meta:user-defined meta:name="OVERHEID.PostcodeHuisnummer/OVERHEIDop.postcodeHuisnummer">9581GM 28</meta:user-defined>
    <meta:user-defined meta:name="OVERHEIDop.straatnaam">Ceressingel</meta:user-defined>
    <meta:user-defined meta:name="OVERHEIDop.woonplaats">Musselkanaa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50</meta:user-defined>
    <meta:user-defined meta:name="OVERHEIDop.GmbID/DC.identifier">gmb-2020-72550</meta:user-defined>
    <meta:user-defined meta:name="OVERHEIDop.versieInformatie"/>
  </office:meta>
</office:document-meta>
</file>