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xploitatievergunning Dorpsplein 2, 2020-01686, exploiteren openbare inrichting, verzonden 11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2:33 APV,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58.433 487540.936</meta:user-defined>
    <meta:user-defined meta:name="DC.title">Zandvoort, verleende exploitatievergunning Dorpsplein 2, 2020-01686, exploiteren openbare inrichting, verzonden 11 maart 2020</meta:user-defined>
    <meta:user-defined meta:name="OVERHEID.PostcodeHuisnummer/OVERHEIDop.postcodeHuisnummer">2042JK 2</meta:user-defined>
    <meta:user-defined meta:name="OVERHEIDop.straatnaam">Dorpsplein</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46</meta:user-defined>
    <meta:user-defined meta:name="OVERHEIDop.GmbID/DC.identifier">gmb-2020-72546</meta:user-defined>
    <meta:user-defined meta:name="OVERHEIDop.versieInformatie"/>
  </office:meta>
</office:document-meta>
</file>