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't Winkel 6 a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besloten om de beslistermijn voor de aanvraag met zaaknummer OV 19194 voor een omgevingsvergunning op locatie 't Winkel 6 a in Soerendon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254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4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31.62 367715</meta:user-defined>
    <meta:user-defined meta:name="DC.title">Verlenging beslistermijn omgevingsvergunning 't Winkel 6 a in Soerendonk</meta:user-defined>
    <meta:user-defined meta:name="OVERHEID.PostcodeHuisnummer/OVERHEIDop.postcodeHuisnummer">6027NV 6</meta:user-defined>
    <meta:user-defined meta:name="OVERHEIDop.straatnaam">'t Winkel</meta:user-defined>
    <meta:user-defined meta:name="OVERHEIDop.woonplaats">Soerendonk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41</meta:user-defined>
    <meta:user-defined meta:name="OVERHEIDop.GmbID/DC.identifier">gmb-2020-72541</meta:user-defined>
    <meta:user-defined meta:name="OVERHEIDop.versieInformatie"/>
  </office:meta>
</office:document-meta>
</file>