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Hoog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gasstation met asbestverdachte componenten </text:p>
            <text:p text:style-name="common-al">OLO-nummer: 4988701</text:p>
            <text:p text:style-name="common-al">Locatie: Pijnacker, Hoogseweg 21</text:p>
            <text:p text:style-name="common-al">Postcode: 2642 KN, </text:p>
            <text:p text:style-name="common-al">Datum besluit: 13-3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5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34 </meta:user-defined>
    <meta:user-defined meta:name="DCTERMS.abstract">slopen gasstation met asbestverdachte componenten</meta:user-defined>
    <dc:language>nl</dc:language>
    <meta:user-defined meta:name="OVERHEID.EPSG28992/DC.spatial">91051.701 448018.367</meta:user-defined>
    <meta:user-defined meta:name="DC.title">Geaccepteerde sloopmelding ter kennisgeving : Pijnacker, Hoogseweg 21</meta:user-defined>
    <meta:user-defined meta:name="OVERHEID.PostcodeHuisnummer/OVERHEIDop.postcodeHuisnummer">2642KN 21</meta:user-defined>
    <meta:user-defined meta:name="OVERHEIDop.straatnaam">Hoogseweg</meta:user-defined>
    <meta:user-defined meta:name="OVERHEIDop.woonplaats">Pijnac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33</meta:user-defined>
    <meta:user-defined meta:name="OVERHEIDop.GmbID/DC.identifier">gmb-2020-72533</meta:user-defined>
    <meta:user-defined meta:name="OVERHEIDop.versieInformatie"/>
  </office:meta>
</office:document-meta>
</file>