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ctanweg 1, 1437 ER Rozenburg, Connexxion Nederland N.V., het plaatsen van een laadinfrastructuur, datum verlengingsbesluit: 02-03-2020, zaak 9416417, OLO-4911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13.935 477215.596</meta:user-defined>
    <meta:user-defined meta:name="DC.title">Verlenging beslistermijn aanvraag omgevingsvergunning, Mactanweg 1, 1437 ER Rozenburg, Connexxion Nederland N.V., het plaatsen van een laadinfrastructuur, datum verlengingsbesluit: 02-03-2020, zaak 9416417, OLO-4911089.</meta:user-defined>
    <meta:user-defined meta:name="OVERHEID.PostcodeHuisnummer/OVERHEIDop.postcodeHuisnummer">1437ER 1</meta:user-defined>
    <meta:user-defined meta:name="OVERHEIDop.straatnaam">Mactanweg</meta:user-defined>
    <meta:user-defined meta:name="OVERHEIDop.woonplaats">Roz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28</meta:user-defined>
    <meta:user-defined meta:name="OVERHEIDop.GmbID/DC.identifier">gmb-2020-72528</meta:user-defined>
    <meta:user-defined meta:name="OVERHEIDop.versieInformatie"/>
  </office:meta>
</office:document-meta>
</file>