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reguliere procedure Hessenweg 210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WABO-2019-366 voor een omgevingsvergunning op locatie Hessenweg 210 a te Achterveld. De vergunning is geweigerd. Het weigeringsbesluit betreft het vergroten van de woning met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werkingtreding</text:span>
          </text:p>
            <text:p text:style-name="common-al">Het weigeringsbesluit op grond van de Wet algemene bepalingen omgevingsrecht, artikel 2.10 treedt in werking met ingang van de dag na haar bekendmaking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25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64 460652</meta:user-defined>
    <meta:user-defined meta:name="DC.title">Kennisgeving geweigerde omgevingsvergunning reguliere procedure Hessenweg 210 a te Achterveld</meta:user-defined>
    <meta:user-defined meta:name="OVERHEID.PostcodeHuisnummer/OVERHEIDop.postcodeHuisnummer">3791PN 210</meta:user-defined>
    <meta:user-defined meta:name="OVERHEIDop.straatnaam">Hessenweg</meta:user-defined>
    <meta:user-defined meta:name="OVERHEIDop.woonplaats">Achterve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26</meta:user-defined>
    <meta:user-defined meta:name="OVERHEIDop.GmbID/DC.identifier">gmb-2020-72526</meta:user-defined>
    <meta:user-defined meta:name="OVERHEIDop.versieInformatie"/>
  </office:meta>
</office:document-meta>
</file>